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23000001EF000002C381787F6D.svm" manifest:media-type=""/>
  <manifest:file-entry manifest:full-path="Pictures/2000004F000017A30000131B211F046F.svm" manifest:media-type="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meta.xml" manifest:media-type="text/xml"/>
  <manifest:file-entry manifest:full-path="manifest.rdf" manifest:media-type="application/rdf+xml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Replacements/Object 1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"/>
  <manifest:file-entry manifest:full-path="ObjectReplacements/Object 1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Thumbnails/thumbnail.png" manifest:media-type="image/png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layout-cache" manifest:media-type="application/binary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text-position="0% 100%" style:font-name="Calibri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justify" style:justify-single-word="false" fo:padding="0.049cm" fo:border="0.06pt solid #000000" style:shadow="none"/>
      <style:text-properties style:font-name="Calibri" fo:font-size="14pt" style:text-underline-style="none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 fo:padding="0cm" fo:border="none" style:shadow="none"/>
      <style:text-properties style:font-name="Calibri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justify" style:justify-single-word="false" fo:padding="0cm" fo:border="none" style:shadow="none"/>
      <style:text-properties style:font-name="Calibri" fo:font-size="14pt" style:text-underline-style="none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 fo:padding="0cm" fo:border="none" style:shadow="none"/>
    </style:style>
    <style:style style:name="P10" style:family="paragraph" style:parent-style-name="Standard">
      <style:paragraph-properties fo:text-align="justify" style:justify-single-word="false" fo:padding="0cm" fo:border="none" style:shadow="none"/>
      <style:text-properties style:text-position="0% 100%" style:font-name="Calibri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 fo:background-color="transparent" fo:padding="0cm" fo:border="none" style:shadow="none" text:number-lines="false" text:line-number="0" style:join-border="false">
        <style:background-image/>
      </style:paragraph-properties>
      <style:text-properties style:font-name="Calibri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 style:list-style-name="L3">
      <style:paragraph-properties fo:text-align="justify" style:justify-single-word="false"/>
      <style:text-properties style:font-name="Calibri" fo:font-size="14pt" style:text-underline-style="none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4">
      <style:paragraph-properties fo:text-align="justify" style:justify-single-word="false"/>
      <style:text-properties style:font-name="Calibri" fo:font-size="14pt" style:text-underline-style="none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5">
      <style:paragraph-properties fo:text-align="justify" style:justify-single-word="false"/>
      <style:text-properties style:font-name="Calibri" fo:font-size="14pt" style:text-underline-style="none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7">
      <style:paragraph-properties fo:text-align="justify" style:justify-single-word="false"/>
      <style:text-properties style:font-name="Calibri" fo:font-size="14pt" style:text-underline-style="none" fo:font-weight="normal" style:font-size-asian="14pt" style:font-weight-asian="normal" style:font-size-complex="14pt" style:font-weight-complex="normal"/>
    </style:style>
    <style:style style:name="P16" style:family="paragraph" style:parent-style-name="Standard" style:list-style-name="L8">
      <style:paragraph-properties fo:text-align="justify" style:justify-single-word="false"/>
      <style:text-properties style:font-name="Calibri" fo:font-size="14pt" style:text-underline-style="none" fo:font-weight="normal" style:font-size-asian="14pt" style:font-weight-asian="normal" style:font-size-complex="14pt" style:font-weight-complex="normal"/>
    </style:style>
    <style:style style:name="P17" style:family="paragraph" style:parent-style-name="Standard" style:list-style-name="L9">
      <style:paragraph-properties fo:text-align="justify" style:justify-single-word="false"/>
      <style:text-properties style:font-name="Calibri" fo:font-size="14pt" style:text-underline-style="none" fo:font-weight="normal" style:font-size-asian="14pt" style:font-weight-asian="normal" style:font-size-complex="14pt" style:font-weight-complex="normal"/>
    </style:style>
    <style:style style:name="P18" style:family="paragraph" style:parent-style-name="Standard" style:list-style-name="L3">
      <style:paragraph-properties fo:text-align="justify" style:justify-single-word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9" style:family="paragraph" style:parent-style-name="Standard" style:list-style-name="L7">
      <style:paragraph-properties fo:text-align="justify" style:justify-single-word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 style:list-style-name="L1" style:master-page-name="">
      <style:paragraph-properties fo:text-align="justify" style:justify-single-word="false" fo:keep-together="auto" style:page-number="auto" fo:background-color="transparent" fo:padding="0cm" fo:border="none" style:shadow="none" fo:keep-with-next="always" text:number-lines="false" text:line-number="0" style:join-border="false">
        <style:background-image/>
      </style:paragraph-properties>
      <style:text-properties style:font-name="Calibri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 style:list-style-name="L1" style:master-page-name="">
      <style:paragraph-properties fo:text-align="justify" style:justify-single-word="false" fo:keep-together="auto" style:page-number="auto" fo:background-color="transparent" fo:padding="0cm" fo:border="none" style:shadow="none" fo:keep-with-next="always" text:number-lines="false" text:line-number="0" style:join-border="false">
        <style:background-image/>
      </style:paragraph-properties>
    </style:style>
    <style:style style:name="P23" style:family="paragraph" style:parent-style-name="Standard" style:list-style-name="L1">
      <style:paragraph-properties fo:text-align="justify" style:justify-single-word="false" fo:background-color="transparent" fo:padding="0cm" fo:border="none" style:shadow="none" text:number-lines="false" text:line-number="0" style:join-border="false">
        <style:background-image/>
      </style:paragraph-properties>
      <style:text-properties style:font-name="Calibri" fo:font-style="normal" style:font-style-asian="normal" style:font-style-complex="normal"/>
    </style:style>
    <style:style style:name="P24" style:family="paragraph" style:parent-style-name="Standard" style:list-style-name="L1">
      <style:paragraph-properties fo:text-align="justify" style:justify-single-word="false" fo:padding="0cm" fo:border="none" style:shadow="none"/>
      <style:text-properties style:font-name="Calibri" fo:font-style="normal" style:font-style-asian="normal" style:font-style-complex="normal"/>
    </style:style>
    <style:style style:name="P25" style:family="paragraph" style:parent-style-name="Standard" style:list-style-name="L6">
      <style:paragraph-properties fo:text-align="justify" style:justify-single-word="false" fo:padding="0cm" fo:border="none" style:shadow="none"/>
      <style:text-properties style:font-name="Calibri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2">
      <style:paragraph-properties fo:text-align="justify" style:justify-single-word="false" fo:padding="0cm" fo:border="none" style:shadow="none"/>
    </style:style>
    <style:style style:name="P27" style:family="paragraph" style:parent-style-name="Standard" style:list-style-name="L1">
      <style:paragraph-properties fo:text-align="justify" style:justify-single-word="false" fo:padding="0cm" fo:border="none" style:shadow="none"/>
    </style:style>
    <style:style style:name="P28" style:family="paragraph" style:parent-style-name="Standard" style:list-style-name="L6">
      <style:paragraph-properties fo:text-align="justify" style:justify-single-word="false" fo:padding="0cm" fo:border="none" style:shadow="none"/>
    </style:style>
    <style:style style:name="P29" style:family="paragraph" style:parent-style-name="Standard">
      <style:paragraph-properties fo:text-align="justify" style:justify-single-word="false" fo:padding="0.049cm" fo:border="0.06pt solid #000000" style:shadow="none"/>
      <style:text-properties style:font-name="Calibri" fo:font-size="14pt" style:text-underline-style="none" fo:font-weight="bold" style:font-size-asian="14pt" style:font-weight-asian="bold" style:font-size-complex="14pt" style:font-weight-complex="bold"/>
    </style:style>
    <style:style style:name="P30" style:family="paragraph"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style:text-position="sub 58%" fo:font-style="normal" style:font-style-asian="normal" style:font-style-complex="normal"/>
    </style:style>
    <style:style style:name="T5" style:family="text">
      <style:text-properties style:text-position="sub 58%" style:text-underline-style="none"/>
    </style:style>
    <style:style style:name="T6" style:family="text">
      <style:text-properties style:text-position="sub 58%" style:text-underline-style="none" fo:font-weight="normal" style:font-weight-asian="normal" style:font-weight-complex="normal"/>
    </style:style>
    <style:style style:name="T7" style:family="text">
      <style:text-properties style:text-position="0% 100%"/>
    </style:style>
    <style:style style:name="T8" style:family="text">
      <style:text-properties style:text-position="0% 100%" fo:font-style="normal" style:font-style-asian="normal" style:font-style-complex="normal"/>
    </style:style>
    <style:style style:name="T9" style:family="text">
      <style:text-properties style:text-position="0% 100%" fo:font-size="14pt" style:text-underline-style="none" fo:font-weight="normal" style:font-size-asian="14pt" style:font-weight-asian="normal" style:font-size-complex="14pt" style:font-weight-complex="normal"/>
    </style:style>
    <style:style style:name="T10" style:family="text">
      <style:text-properties style:text-position="0% 100%" fo:font-size="14pt" style:text-underline-style="none" fo:font-weight="bold" style:font-size-asian="14pt" style:font-weight-asian="bold" style:font-size-complex="14pt" style:font-weight-complex="bold"/>
    </style:style>
    <style:style style:name="T11" style:family="text">
      <style:text-properties style:text-position="0% 100%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0aa859" style:font-weight-asian="normal" style:font-weight-complex="normal"/>
    </style:style>
    <style:style style:name="T14" style:family="text">
      <style:text-properties style:font-name="Calibri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style:font-name="Calibri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16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7" style:family="text"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text-underline-style="none" fo:font-weight="normal" style:font-weight-asian="normal" style:font-weight-complex="normal"/>
    </style:style>
    <style:style style:name="T20" style:family="text">
      <style:text-properties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officeooo:rsid="000aa859"/>
    </style:style>
    <style:style style:name="T22" style:family="text">
      <style:text-properties style:font-name="Calibri"/>
    </style:style>
    <style:style style:name="T23" style:family="text">
      <style:text-properties style:font-name="Calibri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style:font-name="Calibri" fo:font-size="14pt" style:font-size-asian="14pt" style:font-size-complex="14pt"/>
    </style:style>
    <style:style style:name="T25" style:family="text">
      <style:text-properties style:font-name="Calibri" fo:font-size="14pt" style:text-underline-style="solid" style:text-underline-width="auto" style:text-underline-color="font-color" style:font-size-asian="14pt" style:font-size-complex="14pt"/>
    </style:style>
    <style:style style:name="T26" style:family="text">
      <style:text-properties officeooo:rsid="000bc92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31cm" fo:text-indent="-0.635cm" fo:margin-left="1.43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66cm" fo:text-indent="-0.635cm" fo:margin-left="2.06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01cm" fo:text-indent="-0.635cm" fo:margin-left="2.70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36cm" fo:text-indent="-0.635cm" fo:margin-left="3.33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71cm" fo:text-indent="-0.635cm" fo:margin-left="3.97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06cm" fo:text-indent="-0.635cm" fo:margin-left="4.60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41cm" fo:text-indent="-0.635cm" fo:margin-left="5.2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76cm" fo:text-indent="-0.635cm" fo:margin-left="5.87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11cm" fo:text-indent="-0.635cm" fo:margin-left="6.51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46cm" fo:text-indent="-0.635cm" fo:margin-left="7.146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31cm" fo:text-indent="-0.635cm" fo:margin-left="1.43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66cm" fo:text-indent="-0.635cm" fo:margin-left="2.06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01cm" fo:text-indent="-0.635cm" fo:margin-left="2.70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36cm" fo:text-indent="-0.635cm" fo:margin-left="3.33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71cm" fo:text-indent="-0.635cm" fo:margin-left="3.97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06cm" fo:text-indent="-0.635cm" fo:margin-left="4.60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41cm" fo:text-indent="-0.635cm" fo:margin-left="5.2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76cm" fo:text-indent="-0.635cm" fo:margin-left="5.87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11cm" fo:text-indent="-0.635cm" fo:margin-left="6.51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46cm" fo:text-indent="-0.635cm" fo:margin-left="7.146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049cm" svg:stroke-color="#000000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000000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3">Sc.Phys.</text:span><text:span text:style-name="T12"><text:tab/>TP n°</text:span><text:span text:style-name="T13">9</text:span><text:tab/>Etude de mouvements dans le champs de pesanteur<text:tab/><text:tab/><text:span text:style-name="T13">TS</text:span></text:p>
      <text:p text:style-name="P3"><draw:rect text:anchor-type="paragraph" draw:z-index="10" draw:style-name="gr1" draw:text-style-name="P30" svg:width="18.918cm" svg:height="13.775cm" svg:x="-0.025cm" svg:y="0.362cm"><text:p/></draw:rect></text:p>
      <text:p text:style-name="P4">Rappels de cours </text:p>
      <text:p text:style-name="P3"><draw:line text:anchor-type="paragraph" draw:z-index="13" draw:style-name="gr2" draw:text-style-name="P30" svg:x1="-0.025cm" svg:y1="0.176cm" svg:x2="18.893cm" svg:y2="0.176cm"><text:p/></draw:line></text:p>
      <text:list xml:id="list4639948764133598663" text:style-name="L1">
        <text:list-item>
          <text:p text:style-name="P21"><text:span text:style-name="T20">Chute libre : </text:span>Un objet est en chute libre s'il n'est soumis qu'à son poids. </text:p>
          <text:p text:style-name="P23"><text:span text:style-name="T16">Si l'on néglige les frottements de l'air, une balle de tennis lâchée d'une hauteur H par rapport au sol ou lancée vers le haut avec un vecteur vitesse initial </text:span><text:span text:style-name="T16"><draw:frame draw:style-name="fr3" draw:name="Objet1" text:anchor-type="as-char" svg:width="0.736cm" svg:height="0.677cm" draw:z-index="2"><draw:object xlink:href="./Object 1" xlink:type="simple" xlink:show="embed" xlink:actuate="onLoad"/><draw:image xlink:href="./ObjectReplacements/Object 1" xlink:type="simple" xlink:show="embed" xlink:actuate="onLoad"/></draw:frame></text:span><text:span text:style-name="T16">faisant un angle α avec l'horizontale <text:s/>sont des objets en chute libre. </text:span></text:p>
        </text:list-item>
      </text:list>
      <text:p text:style-name="P11"><draw:line text:anchor-type="paragraph" draw:z-index="11" draw:style-name="gr2" draw:text-style-name="P30" svg:x1="-0.025cm" svg:y1="0.176cm" svg:x2="18.893cm" svg:y2="0.176cm"><text:p/></draw:line></text:p>
      <text:list xml:id="list214704767170743" text:continue-numbering="true" text:style-name="L1">
        <text:list-item>
          <text:p text:style-name="P24"><text:span text:style-name="T17">Chute verticale : </text:span><text:span text:style-name="T16">Si à</text:span><text:span text:style-name="T9"> t = 0, la balle est à l'origine d'un axe (0,y) </text:span><text:span text:style-name="T11">orienté vers le bas</text:span><text:span text:style-name="T9"> et qu'on la</text:span><text:span text:style-name="T16"> lâche sans vitesse initiale, on peut écrire que : </text:span><text:span text:style-name="T16"><draw:frame draw:style-name="fr3" draw:name="Objet2" text:anchor-type="as-char" svg:width="2.3cm" svg:height="0.619cm" draw:z-index="3"><draw:object xlink:href="./Object 2" xlink:type="simple" xlink:show="embed" xlink:actuate="onLoad"/><draw:image xlink:href="./ObjectReplacements/Object 2" xlink:type="simple" xlink:show="embed" xlink:actuate="onLoad"/></draw:frame></text:span><text:span text:style-name="T16"> <text:s text:c="4"/>et </text:span><text:span text:style-name="T16"><draw:frame draw:style-name="fr3" draw:name="Objet3" text:anchor-type="as-char" svg:width="2.796cm" svg:height="1.162cm" draw:z-index="4"><draw:object xlink:href="./Object 3" xlink:type="simple" xlink:show="embed" xlink:actuate="onLoad"/><draw:image xlink:href="./ObjectReplacements/Object 3" xlink:type="simple" xlink:show="embed" xlink:actuate="onLoad"/></draw:frame></text:span><text:span text:style-name="T16"> <text:s text:c="14"/></text:span></text:p>
        </text:list-item>
      </text:list>
      <text:p text:style-name="P7"><text:tab/><text:tab/>g: intensité de pesanteur terrestre <text:s text:c="2"/>(g = 9,8 m.s<text:span text:style-name="T1"> – 2</text:span><text:span text:style-name="T7">)</text:span></text:p>
      <text:p text:style-name="P10"><draw:line text:anchor-type="paragraph" draw:z-index="12" draw:style-name="gr2" draw:text-style-name="P30" svg:x1="-0.025cm" svg:y1="0.224cm" svg:x2="18.893cm" svg:y2="0.224cm"><text:p/></draw:line></text:p>
      <text:list xml:id="list3048039209652575065" text:style-name="L2">
        <text:list-item>
          <text:p text:style-name="P26"><draw:frame draw:style-name="fr1" draw:name="images7" text:anchor-type="paragraph" svg:x="12.737cm" svg:y="0.051cm" svg:width="6.158cm" svg:height="4.971cm" draw:z-index="0"><draw:image xlink:href="Pictures/2000004F000017A30000131B211F046F.svm" xlink:type="simple" xlink:show="embed" xlink:actuate="onLoad"/></draw:frame><text:span text:style-name="T15">Mouvement parabolique : </text:span><text:span text:style-name="T14">Si on lance un objet vers le haut avec un vecteur vitesse initial</text:span><text:span text:style-name="T14"><draw:frame draw:style-name="fr3" draw:name="Objet4" text:anchor-type="as-char" svg:width="0.661cm" svg:height="0.584cm" draw:z-index="5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14">faisant un angle α avec l'horizontale, alors : </text:span></text:p>
          <text:p text:style-name="P26"><draw:custom-shape text:anchor-type="paragraph" draw:z-index="14" draw:style-name="gr3" draw:text-style-name="P30" svg:width="0.345cm" svg:height="1.138cm" svg:x="3.023cm" svg:y="0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frame draw:style-name="fr2" draw:name="images8" text:anchor-type="paragraph" svg:x="15.238cm" svg:y="0.466cm" svg:width="0.473cm" svg:height="0.707cm" draw:z-index="1"><draw:image xlink:href="Pictures/20000023000001EF000002C381787F6D.svm" xlink:type="simple" xlink:show="embed" xlink:actuate="onLoad"/></draw:frame><text:span text:style-name="T14"><draw:frame draw:style-name="fr3" draw:name="Objet5" text:anchor-type="as-char" svg:width="1.334cm" svg:height="0.621cm" draw:z-index="6"><draw:object xlink:href="./Object 5" xlink:type="simple" xlink:show="embed" xlink:actuate="onLoad"/><draw:image xlink:href="./ObjectReplacements/Object 5" xlink:type="simple" xlink:show="embed" xlink:actuate="onLoad"/></draw:frame></text:span><text:span text:style-name="T14"><draw:frame draw:style-name="fr3" draw:name="Objet6" text:anchor-type="as-char" svg:width="5.955cm" svg:height="1.326cm" draw:z-index="7"><draw:object xlink:href="./Object 6" xlink:type="simple" xlink:show="embed" xlink:actuate="onLoad"/><draw:image xlink:href="./ObjectReplacements/Object 6" xlink:type="simple" xlink:show="embed" xlink:actuate="onLoad"/></draw:frame></text:span></text:p>
        </text:list-item>
      </text:list>
      <text:p text:style-name="P7"/>
      <text:p text:style-name="P9"><draw:custom-shape text:anchor-type="paragraph" draw:z-index="15" draw:style-name="gr3" draw:text-style-name="P30" svg:width="0.345cm" svg:height="1.752cm" svg:x="3.256cm" svg:y="0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14"><text:tab/></text:span><text:span text:style-name="T14"><draw:frame draw:style-name="fr3" draw:name="Objet7" text:anchor-type="as-char" svg:width="1.806cm" svg:height="0.63cm" draw:z-index="8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14"><draw:frame draw:style-name="fr3" draw:name="Objet8" text:anchor-type="as-char" svg:width="6.782cm" svg:height="1.87cm" draw:z-index="9"><draw:object xlink:href="./Object 8" xlink:type="simple" xlink:show="embed" xlink:actuate="onLoad"/><draw:image xlink:href="./ObjectReplacements/Object 8" xlink:type="simple" xlink:show="embed" xlink:actuate="onLoad"/><svg:desc>formule</svg:desc></draw:frame></text:span></text:p>
      <text:p text:style-name="P7"/>
      <text:p text:style-name="P8">Matériel disponible :</text:p>
      <text:list xml:id="list4397291387400810644" text:style-name="L3">
        <text:list-item>
          <text:p text:style-name="P12">une balle de tennis</text:p>
        </text:list-item>
        <text:list-item>
          <text:p text:style-name="P12">une webcam</text:p>
        </text:list-item>
        <text:list-item>
          <text:p text:style-name="P18"><text:span text:style-name="T19">un logiciel (Logger Pro) permettant d'orienter les axes et d'effectuer le pointage. Il donne immédiatement les coordonnées x, y , v</text:span><text:span text:style-name="T6">x</text:span><text:span text:style-name="T19"> et v</text:span><text:span text:style-name="T5">y</text:span><text:span text:style-name="T19"> à chaque date t.</text:span></text:p>
          <text:p text:style-name="P12"/>
        </text:list-item>
      </text:list>
      <text:p text:style-name="P1">I- Etude de la chute libre verticale</text:p>
      <text:list xml:id="list1905996439224149197" text:style-name="L4">
        <text:list-item>
          <text:p text:style-name="P13">Rédiger le protocole à suivre afin de vérifier les équations horaires données en « rappels de cours ». </text:p>
        </text:list-item>
        <text:list-item>
          <text:p text:style-name="P13">Après validation par le professeur, le mettre en œuvre. </text:p>
        </text:list-item>
      </text:list>
      <text:p text:style-name="P1"/>
      <text:p text:style-name="P1">II- Etude d'un mouvement parabolique. </text:p>
      <text:list xml:id="list4730539449638235881" text:style-name="L5">
        <text:list-item>
          <text:p text:style-name="P14"><text:span text:style-name="T2">Utiliser le film fourni, et tracer les graphiques de x et y en fonction du temps et de v</text:span><text:span text:style-name="T4">x</text:span><text:span text:style-name="T2"> et v</text:span><text:span text:style-name="T4">y</text:span><text:span text:style-name="T2"> en fonction du temps.</text:span></text:p>
        </text:list-item>
      </text:list>
      <text:p text:style-name="P2"><text:span text:style-name="T3">1.</text:span><text:span text:style-name="T2"> En parlant de force, expliquer brièvement les variations de V</text:span><text:span text:style-name="T4">y</text:span><text:span text:style-name="T8"> et de V</text:span><text:span text:style-name="T4">X</text:span><text:span text:style-name="T8">.</text:span><text:span text:style-name="T2"> <text:s/></text:span></text:p>
      <text:p text:style-name="P2"><text:span text:style-name="T3">2.</text:span><text:span text:style-name="T2"> Au point le plus haut, que peut- on dire de V</text:span><text:span text:style-name="T4">X </text:span><text:span text:style-name="T8"><text:s/>et de V</text:span><text:span text:style-name="T4">Y </text:span><text:span text:style-name="T8">? </text:span></text:p>
      <text:p text:style-name="P5"><text:span text:style-name="T18">3. </text:span>Quelle est la valeur de la vitesse V au point le plus haut ? </text:p>
      <text:p text:style-name="P5"><text:span text:style-name="T18">4.</text:span> Donner l'équation de la trajectoire <text:span text:style-name="T26">y</text:span> = f(<text:span text:style-name="T26">x</text:span>). Quelle est la nature de la trajectoire ? <text:s/>La tracer. </text:p>
      <text:p text:style-name="P6"><text:soft-page-break/><text:span text:style-name="T13">Sc.Phys.</text:span><text:span text:style-name="T12"><text:tab/>TP n°</text:span><text:span text:style-name="T13">9</text:span><text:tab/>Etude de mouvements dans le champs de pesanteur<text:tab/><text:tab/><text:span text:style-name="T13">TS</text:span></text:p>
      <text:p text:style-name="P3"><draw:rect text:anchor-type="paragraph" draw:z-index="26" draw:style-name="gr1" draw:text-style-name="P30" svg:width="18.918cm" svg:height="13.918cm" svg:x="-0.025cm" svg:y="0.362cm"><text:p/></draw:rect></text:p>
      <text:p text:style-name="P4">Rappels de cours </text:p>
      <text:p text:style-name="P3"><draw:line text:anchor-type="paragraph" draw:z-index="29" draw:style-name="gr2" draw:text-style-name="P30" svg:x1="-0.025cm" svg:y1="0.176cm" svg:x2="18.893cm" svg:y2="0.176cm"><text:p/></draw:line></text:p>
      <text:list xml:id="list214704814170194" text:continue-list="list214704767170743" text:style-name="L1">
        <text:list-item>
          <text:p text:style-name="P22"><text:span text:style-name="T15">Chute libre : </text:span><text:span text:style-name="T14">Un objet est en chute libre s'il n'est soumis qu'à son poids. </text:span></text:p>
          <text:p text:style-name="P23"><text:span text:style-name="T16">Si l'on néglige les frottements de l'air, une balle de tennis lâchée d'une hauteur H par rapport au sol ou lancée vers le haut avec un vecteur vitesse initial </text:span><text:span text:style-name="T16"><draw:frame draw:style-name="fr3" draw:name="Objet11" text:anchor-type="as-char" svg:width="0.736cm" svg:height="0.677cm" draw:z-index="17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16">faisant un angle α avec l'horizontale <text:s/>sont des objets en chute libre. </text:span></text:p>
        </text:list-item>
      </text:list>
      <text:p text:style-name="P11"><draw:line text:anchor-type="paragraph" draw:z-index="27" draw:style-name="gr2" draw:text-style-name="P30" svg:x1="-0.025cm" svg:y1="0.176cm" svg:x2="18.893cm" svg:y2="0.176cm"><text:p/></draw:line></text:p>
      <text:list xml:id="list214704814172184" text:continue-numbering="true" text:style-name="L1">
        <text:list-item>
          <text:p text:style-name="P27"><text:span text:style-name="T15">Chute verticale : </text:span><text:span text:style-name="T14">Si à</text:span><text:span text:style-name="T24"> t = 0, la balle est à l'origine d'un axe (0,y) </text:span><text:span text:style-name="T25">orienté vers le bas</text:span><text:span text:style-name="T24"> et qu'on la</text:span><text:span text:style-name="T14"> lâche sans vitesse initiale, on peut écrire que : </text:span><text:span text:style-name="T14"><draw:frame draw:style-name="fr3" draw:name="Objet12" text:anchor-type="as-char" svg:width="2.3cm" svg:height="0.619cm" draw:z-index="18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14"> <text:s text:c="4"/>et </text:span><text:span text:style-name="T14"><draw:frame draw:style-name="fr3" draw:name="Objet13" text:anchor-type="as-char" svg:width="2.796cm" svg:height="1.162cm" draw:z-index="19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14"> <text:s text:c="14"/></text:span></text:p>
        </text:list-item>
      </text:list>
      <text:p text:style-name="P7"><text:tab/><text:tab/>g: intensité de pesanteur terrestre <text:s text:c="2"/>(g = 9,8 m.s<text:span text:style-name="T1"> – 2</text:span><text:span text:style-name="T7">)</text:span></text:p>
      <text:p text:style-name="P10"><draw:line text:anchor-type="paragraph" draw:z-index="28" draw:style-name="gr2" draw:text-style-name="P30" svg:x1="-0.025cm" svg:y1="0.224cm" svg:x2="18.893cm" svg:y2="0.224cm"><text:p/></draw:line></text:p>
      <text:list xml:id="list7524734020266313243" text:style-name="L6">
        <text:list-item>
          <text:p text:style-name="P28"><draw:frame draw:style-name="fr1" draw:name="images1" text:anchor-type="paragraph" svg:x="12.737cm" svg:y="0.051cm" svg:width="6.158cm" svg:height="4.971cm" draw:z-index="16"><draw:image xlink:href="Pictures/2000004F000017A30000131B211F046F.svm" xlink:type="simple" xlink:show="embed" xlink:actuate="onLoad"/></draw:frame><text:span text:style-name="T15">Mouvement parabolique : </text:span><text:span text:style-name="T14">Si on lance un objet vers le haut avec un vecteur vitesse initial</text:span><text:span text:style-name="T14"><draw:frame draw:style-name="fr3" draw:name="Objet14" text:anchor-type="as-char" svg:width="0.661cm" svg:height="0.584cm" draw:z-index="20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14">faisant un angle α avec l'horizontale, alors : </text:span></text:p>
          <text:p text:style-name="P28"><draw:custom-shape text:anchor-type="paragraph" draw:z-index="30" draw:style-name="gr3" draw:text-style-name="P30" svg:width="0.345cm" svg:height="1.138cm" svg:x="3.023cm" svg:y="0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14"><draw:frame draw:style-name="fr3" draw:name="Objet15" text:anchor-type="as-char" svg:width="1.334cm" svg:height="0.621cm" draw:z-index="21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14"><draw:frame draw:style-name="fr3" draw:name="Objet16" text:anchor-type="as-char" svg:width="5.955cm" svg:height="1.326cm" draw:z-index="22"><draw:object xlink:href="./Object 16" xlink:type="simple" xlink:show="embed" xlink:actuate="onLoad"/><draw:image xlink:href="./ObjectReplacements/Object 16" xlink:type="simple" xlink:show="embed" xlink:actuate="onLoad"/><svg:desc>formule</svg:desc></draw:frame></text:span></text:p>
          <text:p text:style-name="P25"/>
        </text:list-item>
      </text:list>
      <text:p text:style-name="P9"><draw:frame draw:style-name="fr2" draw:name="images2" text:anchor-type="paragraph" svg:x="13.492cm" svg:y="0.256cm" svg:width="0.473cm" svg:height="0.707cm" draw:z-index="25"><draw:image xlink:href="Pictures/20000023000001EF000002C381787F6D.svm" xlink:type="simple" xlink:show="embed" xlink:actuate="onLoad"/></draw:frame><draw:custom-shape text:anchor-type="paragraph" draw:z-index="31" draw:style-name="gr3" draw:text-style-name="P30" svg:width="0.345cm" svg:height="1.752cm" svg:x="3.256cm" svg:y="0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text:span text:style-name="T14"><text:tab/></text:span><text:span text:style-name="T14"><draw:frame draw:style-name="fr3" draw:name="Objet17" text:anchor-type="as-char" svg:width="1.806cm" svg:height="0.63cm" draw:z-index="23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T14"><draw:frame draw:style-name="fr3" draw:name="Objet18" text:anchor-type="as-char" svg:width="6.782cm" svg:height="1.87cm" draw:z-index="24"><draw:object xlink:href="./Object 18" xlink:type="simple" xlink:show="embed" xlink:actuate="onLoad"/><draw:image xlink:href="./ObjectReplacements/Object 18" xlink:type="simple" xlink:show="embed" xlink:actuate="onLoad"/><svg:desc>formule</svg:desc></draw:frame></text:span></text:p>
      <text:p text:style-name="P7"/>
      <text:p text:style-name="P8">Matériel disponible :</text:p>
      <text:list xml:id="list2501986059876622850" text:style-name="L7">
        <text:list-item>
          <text:p text:style-name="P15">une balle de tennis</text:p>
        </text:list-item>
        <text:list-item>
          <text:p text:style-name="P15">une webcam</text:p>
        </text:list-item>
        <text:list-item>
          <text:p text:style-name="P19"><text:span text:style-name="T19">un logiciel (Logger Pro) permettant d'orienter les axes et d'effectuer le pointage. Il donne immédiatement les coordonnées x, y , v</text:span><text:span text:style-name="T6">x</text:span><text:span text:style-name="T19"> et v</text:span><text:span text:style-name="T5">y</text:span><text:span text:style-name="T19"> à chaque date t.</text:span></text:p>
          <text:p text:style-name="P15"/>
        </text:list-item>
      </text:list>
      <text:p text:style-name="P1">I- Etude de la chute libre verticale</text:p>
      <text:list xml:id="list3398217533456303740" text:style-name="L8">
        <text:list-item>
          <text:p text:style-name="P16">Rédiger le protocole à suivre afin de vérifier les équations horaires données en « rappels de cours ». </text:p>
        </text:list-item>
        <text:list-item>
          <text:p text:style-name="P16">Après validation par le professeur, le mettre en œuvre. </text:p>
        </text:list-item>
      </text:list>
      <text:p text:style-name="P1"/>
      <text:p text:style-name="P1">II- Etude d'un mouvement parabolique. </text:p>
      <text:list xml:id="list6594567027407402855" text:style-name="L9">
        <text:list-item>
          <text:p text:style-name="P17"><text:span text:style-name="T2">Utiliser le film fourni, et tracer les graphiques de x et y en fonction du temps et de v</text:span><text:span text:style-name="T4">x</text:span><text:span text:style-name="T2"> et v</text:span><text:span text:style-name="T4">y</text:span><text:span text:style-name="T2"> en fonction du temps.</text:span></text:p>
        </text:list-item>
      </text:list>
      <text:p text:style-name="P2"><text:span text:style-name="T3">1.</text:span><text:span text:style-name="T2"> En parlant de force, expliquer brièvement les variations de V</text:span><text:span text:style-name="T4">y</text:span><text:span text:style-name="T8"> et de V</text:span><text:span text:style-name="T4">X</text:span><text:span text:style-name="T8">.</text:span><text:span text:style-name="T2"> <text:s/></text:span></text:p>
      <text:p text:style-name="P2"><text:span text:style-name="T3">2.</text:span><text:span text:style-name="T2"> Au point le plus haut, que peut- on dire de V</text:span><text:span text:style-name="T4">X </text:span><text:span text:style-name="T8"><text:s/>et de V</text:span><text:span text:style-name="T4">Y </text:span><text:span text:style-name="T8">? </text:span></text:p>
      <text:p text:style-name="P5"><text:span text:style-name="T18">3. </text:span>Quelle est la valeur de la vitesse V au point le plus haut ? </text:p>
      <text:p text:style-name="P5"><text:span text:style-name="T18">4.</text:span> Donner l'équation de la trajectoire <text:span text:style-name="T26">y</text:span> = f<text:span text:style-name="T26">(x</text:span>). Quelle est la nature de la trajectoire ? <text:s text:c="2"/>La tracer.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ouque cristophe</meta:initial-creator>
    <meta:creation-date>2012-11-21T14:03:47.01</meta:creation-date>
    <meta:printed-by>brouque cristophe</meta:printed-by>
    <meta:print-date>2012-11-21T14:16:34.54</meta:print-date>
    <dc:date>2014-11-25T21:47:04.653000000</dc:date>
    <meta:editing-duration>PT4H58M31S</meta:editing-duration>
    <meta:editing-cycles>30</meta:editing-cycles>
    <meta:generator>LibreOffice/4.1.6.2$Windows_x86 LibreOffice_project/40ff705089295be5be0aae9b15123f687c05b0a</meta:generator>
    <meta:document-statistic meta:table-count="0" meta:image-count="4" meta:object-count="16" meta:page-count="2" meta:paragraph-count="47" meta:word-count="627" meta:character-count="3264" meta:non-whitespace-character-count="2615"/>
  </office:meta>
</office:document-meta>
</file>

<file path=Object 1/content.xml><?xml version="1.0" encoding="utf-8"?>
<math xmlns="http://www.w3.org/1998/Math/MathML">
  <semantics>
    <mover accent="true">
      <msub>
        <mi>V</mi>
        <mn>0</mn>
      </msub>
      <mo stretchy="false">⃗</mo>
    </mover>
    <annotation encoding="StarMath 5.0">vec {V_0}</annotation>
  </semantics>
</math>
</file>

<file path=Object 11/content.xml><?xml version="1.0" encoding="utf-8"?>
<math xmlns="http://www.w3.org/1998/Math/MathML">
  <semantics>
    <mover accent="true">
      <msub>
        <mi>V</mi>
        <mn>0</mn>
      </msub>
      <mo stretchy="false">⃗</mo>
    </mover>
    <annotation encoding="StarMath 5.0">vec {V_0}</annotation>
  </semantics>
</math>
</file>

<file path=Object 12/content.xml><?xml version="1.0" encoding="utf-8"?>
<math xmlns="http://www.w3.org/1998/Math/MathML">
  <semantics>
    <mrow>
      <msub>
        <mi>v</mi>
        <mi>y</mi>
      </msub>
      <mrow>
        <mrow>
          <mo stretchy="false">(</mo>
          <mi>t</mi>
          <mo stretchy="false">)</mo>
        </mrow>
        <mo stretchy="false">=</mo>
        <mi>g</mi>
      </mrow>
      <mn>.</mn>
      <mi>t</mi>
    </mrow>
    <annotation encoding="StarMath 5.0">v_y(t) = g . t</annotation>
  </semantics>
</math>
</file>

<file path=Object 13/content.xml><?xml version="1.0" encoding="utf-8"?>
<math xmlns="http://www.w3.org/1998/Math/MathML">
  <semantics>
    <mrow>
      <mi>y</mi>
      <mrow>
        <mrow>
          <mo stretchy="false">(</mo>
          <mi>t</mi>
          <mo stretchy="false">)</mo>
        </mrow>
        <mo stretchy="false">=</mo>
        <mfrac>
          <mn>1</mn>
          <mn>2</mn>
        </mfrac>
      </mrow>
      <mn>.</mn>
      <msup>
        <mi mathvariant="italic">g.t</mi>
        <mn>2</mn>
      </msup>
    </mrow>
    <annotation encoding="StarMath 5.0">y(t) = 1 over 2 . g.t^2</annotation>
  </semantics>
</math>
</file>

<file path=Object 14/content.xml><?xml version="1.0" encoding="utf-8"?>
<math xmlns="http://www.w3.org/1998/Math/MathML">
  <semantics>
    <mover accent="true">
      <msub>
        <mi>V</mi>
        <mn>0</mn>
      </msub>
      <mo stretchy="false">⃗</mo>
    </mover>
    <annotation encoding="StarMath 5.0">vec {V_0}</annotation>
  </semantics>
</math>
</file>

<file path=Object 15/content.xml><?xml version="1.0" encoding="utf-8"?>
<math xmlns="http://www.w3.org/1998/Math/MathML">
  <semantics>
    <mrow>
      <mover accent="true">
        <mi>V</mi>
        <mo stretchy="false">⃗</mo>
      </mover>
      <mrow>
        <mo stretchy="false">(</mo>
        <mi>t</mi>
        <mo stretchy="false">)</mo>
      </mrow>
      <mi mathvariant="normal">:</mi>
    </mrow>
    <annotation encoding="StarMath 5.0">vec {V}(t): </annotation>
  </semantics>
</math>
</file>

<file path=Object 16/content.xml><?xml version="1.0" encoding="utf-8"?>
<math xmlns="http://www.w3.org/1998/Math/MathML">
  <semantics>
    <mtable>
      <mtr>
        <mtd>
          <mrow>
            <msub>
              <mi>V</mi>
              <mi>x</mi>
            </msub>
            <mrow>
              <mo stretchy="false">(</mo>
              <mi>t</mi>
              <mo stretchy="false">)</mo>
            </mrow>
          </mrow>
        </mtd>
        <mtd>
          <mtext>=</mtext>
        </mtd>
        <mtd>
          <mrow>
            <msub>
              <mi>V</mi>
              <mn>0</mn>
            </msub>
            <mn>.</mn>
            <mi>cos</mi>
            <mrow>
              <mo stretchy="false">(</mo>
              <mo stretchy="false">α</mo>
              <mo stretchy="false">)</mo>
            </mrow>
          </mrow>
        </mtd>
      </mtr>
      <mtr>
        <mtd>
          <mrow>
            <msub>
              <mi>V</mi>
              <mi>y</mi>
            </msub>
            <mrow>
              <mo stretchy="false">(</mo>
              <mi>t</mi>
              <mo stretchy="false">)</mo>
            </mrow>
          </mrow>
        </mtd>
        <mtd>
          <mtext>=</mtext>
        </mtd>
        <mtd>
          <mrow>
            <mrow>
              <mrow>
                <mo stretchy="false">−</mo>
                <mi mathvariant="italic">g.t</mi>
              </mrow>
              <mo stretchy="false">+</mo>
              <msub>
                <mi>V</mi>
                <mn>0</mn>
              </msub>
            </mrow>
            <mn>.</mn>
            <mi>sin</mi>
            <mrow>
              <mo stretchy="false">(</mo>
              <mo stretchy="false">α</mo>
              <mo stretchy="false">)</mo>
            </mrow>
          </mrow>
        </mtd>
      </mtr>
    </mtable>
    <annotation encoding="StarMath 5.0">alignl matrix {V_x (t) # "="#V_0 . cos(%alpha)##V_y (t) #"="# - g.t + V_0 . sin(%alpha)}</annotation>
  </semantics>
</math>
</file>

<file path=Object 17/content.xml><?xml version="1.0" encoding="utf-8"?>
<math xmlns="http://www.w3.org/1998/Math/MathML">
  <semantics>
    <mrow>
      <mover accent="true">
        <mi mathvariant="italic">OM</mi>
        <mo stretchy="false">⃗</mo>
      </mover>
      <mrow>
        <mo stretchy="false">(</mo>
        <mi>t</mi>
        <mo stretchy="false">)</mo>
      </mrow>
      <mi mathvariant="normal">:</mi>
    </mrow>
    <annotation encoding="StarMath 5.0">vec {OM}(t): </annotation>
  </semantics>
</math>
</file>

<file path=Object 18/content.xml><?xml version="1.0" encoding="utf-8"?>
<math xmlns="http://www.w3.org/1998/Math/MathML">
  <semantics>
    <mtable>
      <mtr>
        <mtd>
          <mrow>
            <mi>x</mi>
            <mrow>
              <mo stretchy="false">(</mo>
              <mi>t</mi>
              <mo stretchy="false">)</mo>
            </mrow>
          </mrow>
        </mtd>
        <mtd>
          <mtext>=</mtext>
        </mtd>
        <mtd>
          <mrow>
            <msub>
              <mi>V</mi>
              <mn>0</mn>
            </msub>
            <mn>.</mn>
            <mi>cos</mi>
            <mrow>
              <mo stretchy="false">(</mo>
              <mo stretchy="false">α</mo>
              <mo stretchy="false">)</mo>
            </mrow>
            <mn>.</mn>
            <mi>t</mi>
          </mrow>
        </mtd>
      </mtr>
      <mtr>
        <mtd>
          <mrow>
            <mi>y</mi>
            <mrow>
              <mo stretchy="false">(</mo>
              <mi>t</mi>
              <mo stretchy="false">)</mo>
            </mrow>
          </mrow>
        </mtd>
        <mtd>
          <mtext>=</mtext>
        </mtd>
        <mtd>
          <mrow>
            <mrow>
              <mo stretchy="false">−</mo>
              <mfrac>
                <mn>1</mn>
                <mn>2</mn>
              </mfrac>
            </mrow>
            <mn>.</mn>
            <mrow>
              <msup>
                <mi mathvariant="italic">g.t</mi>
                <mn>2</mn>
              </msup>
              <mo stretchy="false">+</mo>
              <msub>
                <mi>V</mi>
                <mn>0</mn>
              </msub>
            </mrow>
            <mn>.</mn>
            <mi>sin</mi>
            <mrow>
              <mo stretchy="false">(</mo>
              <mo stretchy="false">α</mo>
              <mo stretchy="false">)</mo>
            </mrow>
            <mn>.</mn>
            <mi>t</mi>
          </mrow>
        </mtd>
      </mtr>
    </mtable>
    <annotation encoding="StarMath 5.0">alignl matrix {x (t) # "="#V_0 . cos(%alpha).t ##y (t) #"="# -  {1 over 2} .g.t^2 + V_0 . sin(%alpha).t}
</annotation>
  </semantics>
</math>
</file>

<file path=Object 2/content.xml><?xml version="1.0" encoding="utf-8"?>
<math xmlns="http://www.w3.org/1998/Math/MathML">
  <semantics>
    <mrow>
      <msub>
        <mi>v</mi>
        <mi>y</mi>
      </msub>
      <mrow>
        <mrow>
          <mo stretchy="false">(</mo>
          <mi>t</mi>
          <mo stretchy="false">)</mo>
        </mrow>
        <mo stretchy="false">=</mo>
        <mi>g</mi>
      </mrow>
      <mn>.</mn>
      <mi>t</mi>
    </mrow>
    <annotation encoding="StarMath 5.0">v_y(t) = g . t</annotation>
  </semantics>
</math>
</file>

<file path=Object 3/content.xml><?xml version="1.0" encoding="utf-8"?>
<math xmlns="http://www.w3.org/1998/Math/MathML">
  <semantics>
    <mrow>
      <mi>y</mi>
      <mrow>
        <mrow>
          <mo stretchy="false">(</mo>
          <mi>t</mi>
          <mo stretchy="false">)</mo>
        </mrow>
        <mo stretchy="false">=</mo>
        <mfrac>
          <mn>1</mn>
          <mn>2</mn>
        </mfrac>
      </mrow>
      <mn>.</mn>
      <msup>
        <mi mathvariant="italic">g.t</mi>
        <mn>2</mn>
      </msup>
    </mrow>
    <annotation encoding="StarMath 5.0">y(t) = 1 over 2 . g.t^2</annotation>
  </semantics>
</math>
</file>

<file path=Object 4/content.xml><?xml version="1.0" encoding="utf-8"?>
<math xmlns="http://www.w3.org/1998/Math/MathML">
  <semantics>
    <mover accent="true">
      <msub>
        <mi>V</mi>
        <mn>0</mn>
      </msub>
      <mo stretchy="false">⃗</mo>
    </mover>
    <annotation encoding="StarMath 5.0">vec {V_0}</annotation>
  </semantics>
</math>
</file>

<file path=Object 5/content.xml><?xml version="1.0" encoding="utf-8"?>
<math xmlns="http://www.w3.org/1998/Math/MathML">
  <semantics>
    <mrow>
      <mover accent="true">
        <mi>V</mi>
        <mo stretchy="false">⃗</mo>
      </mover>
      <mrow>
        <mo stretchy="false">(</mo>
        <mi>t</mi>
        <mo stretchy="false">)</mo>
      </mrow>
      <mi mathvariant="normal">:</mi>
    </mrow>
    <annotation encoding="StarMath 5.0">vec {V}(t): </annotation>
  </semantics>
</math>
</file>

<file path=Object 6/content.xml><?xml version="1.0" encoding="utf-8"?>
<math xmlns="http://www.w3.org/1998/Math/MathML">
  <semantics>
    <mtable>
      <mtr>
        <mtd>
          <mrow>
            <msub>
              <mi>V</mi>
              <mi>x</mi>
            </msub>
            <mrow>
              <mo stretchy="false">(</mo>
              <mi>t</mi>
              <mo stretchy="false">)</mo>
            </mrow>
          </mrow>
        </mtd>
        <mtd>
          <mtext>=</mtext>
        </mtd>
        <mtd>
          <mrow>
            <msub>
              <mi>V</mi>
              <mn>0</mn>
            </msub>
            <mn>.</mn>
            <mi>cos</mi>
            <mrow>
              <mo stretchy="false">(</mo>
              <mo stretchy="false">α</mo>
              <mo stretchy="false">)</mo>
            </mrow>
          </mrow>
        </mtd>
      </mtr>
      <mtr>
        <mtd>
          <mrow>
            <msub>
              <mi>V</mi>
              <mi>y</mi>
            </msub>
            <mrow>
              <mo stretchy="false">(</mo>
              <mi>t</mi>
              <mo stretchy="false">)</mo>
            </mrow>
          </mrow>
        </mtd>
        <mtd>
          <mtext>=</mtext>
        </mtd>
        <mtd>
          <mrow>
            <mrow>
              <mrow>
                <mo stretchy="false">−</mo>
                <mi mathvariant="italic">g.t</mi>
              </mrow>
              <mo stretchy="false">+</mo>
              <msub>
                <mi>V</mi>
                <mn>0</mn>
              </msub>
            </mrow>
            <mn>.</mn>
            <mi>sin</mi>
            <mrow>
              <mo stretchy="false">(</mo>
              <mo stretchy="false">α</mo>
              <mo stretchy="false">)</mo>
            </mrow>
          </mrow>
        </mtd>
      </mtr>
    </mtable>
    <annotation encoding="StarMath 5.0">alignl matrix {V_x (t) # "="#V_0 . cos(%alpha)##V_y (t) #"="# - g.t + V_0 . sin(%alpha)}</annotation>
  </semantics>
</math>
</file>

<file path=Object 7/content.xml><?xml version="1.0" encoding="utf-8"?>
<math xmlns="http://www.w3.org/1998/Math/MathML">
  <semantics>
    <mrow>
      <mover accent="true">
        <mi mathvariant="italic">OM</mi>
        <mo stretchy="false">⃗</mo>
      </mover>
      <mrow>
        <mo stretchy="false">(</mo>
        <mi>t</mi>
        <mo stretchy="false">)</mo>
      </mrow>
      <mi mathvariant="normal">:</mi>
    </mrow>
    <annotation encoding="StarMath 5.0">vec {OM}(t): </annotation>
  </semantics>
</math>
</file>

<file path=Object 8/content.xml><?xml version="1.0" encoding="utf-8"?>
<math xmlns="http://www.w3.org/1998/Math/MathML">
  <semantics>
    <mtable>
      <mtr>
        <mtd>
          <mrow>
            <mi>x</mi>
            <mrow>
              <mo stretchy="false">(</mo>
              <mi>t</mi>
              <mo stretchy="false">)</mo>
            </mrow>
          </mrow>
        </mtd>
        <mtd>
          <mtext>=</mtext>
        </mtd>
        <mtd>
          <mrow>
            <msub>
              <mi>V</mi>
              <mn>0</mn>
            </msub>
            <mn>.</mn>
            <mi>cos</mi>
            <mrow>
              <mo stretchy="false">(</mo>
              <mo stretchy="false">α</mo>
              <mo stretchy="false">)</mo>
            </mrow>
            <mn>.</mn>
            <mi>t</mi>
          </mrow>
        </mtd>
      </mtr>
      <mtr>
        <mtd>
          <mrow>
            <mi>y</mi>
            <mrow>
              <mo stretchy="false">(</mo>
              <mi>t</mi>
              <mo stretchy="false">)</mo>
            </mrow>
          </mrow>
        </mtd>
        <mtd>
          <mtext>=</mtext>
        </mtd>
        <mtd>
          <mrow>
            <mrow>
              <mo stretchy="false">−</mo>
              <mfrac>
                <mn>1</mn>
                <mn>2</mn>
              </mfrac>
            </mrow>
            <mn>.</mn>
            <mrow>
              <msup>
                <mi mathvariant="italic">g.t</mi>
                <mn>2</mn>
              </msup>
              <mo stretchy="false">+</mo>
              <msub>
                <mi>V</mi>
                <mn>0</mn>
              </msub>
            </mrow>
            <mn>.</mn>
            <mi>sin</mi>
            <mrow>
              <mo stretchy="false">(</mo>
              <mo stretchy="false">α</mo>
              <mo stretchy="false">)</mo>
            </mrow>
            <mn>.</mn>
            <mi>t</mi>
          </mrow>
        </mtd>
      </mtr>
    </mtable>
    <annotation encoding="StarMath 5.0">alignl matrix {x (t) # "="#V_0 . cos(%alpha).t ##y (t) #"="# -  {1 over 2} .g.t^2 + V_0 . sin(%alpha).t}
</annotation>
  </semantics>
</math>
</file>