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D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2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50%"/>
      <style:text-properties style:font-name="Calibri" fo:font-size="10pt" style:font-size-asian="10pt" style:font-size-complex="10pt"/>
    </style:style>
    <style:style style:name="P2" style:family="paragraph" style:parent-style-name="Table_20_Contents">
      <style:paragraph-properties fo:line-height="150%" fo:text-align="center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Calibri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Calibri" fo:font-size="10pt" officeooo:paragraph-rsid="0007fbbd" style:font-size-asian="10pt" style:font-size-complex="10pt"/>
    </style:style>
    <style:style style:name="P7" style:family="paragraph" style:parent-style-name="Standard">
      <style:paragraph-properties fo:line-height="150%"/>
      <style:text-properties style:font-name="Calibri" fo:font-size="10pt" officeooo:paragraph-rsid="000a504b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/>
      <style:text-properties style:font-name="Calibri" fo:font-size="10pt" fo:font-weight="normal" officeooo:paragraph-rsid="0007fbbd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0pt" style:text-underline-style="solid" style:text-underline-width="auto" style:text-underline-color="font-color" fo:font-weight="bold" officeooo:rsid="000fe9f6" officeooo:paragraph-rsid="000fe9f6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0pt" style:text-underline-style="none" fo:font-weight="normal" officeooo:rsid="000fe9f6" officeooo:paragraph-rsid="001171a1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center" style:justify-single-word="false" fo:padding="0.049cm" fo:border="0.06pt solid #000000" style:shadow="none"/>
      <style:text-properties style:font-name="Calibri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/>
      <style:text-properties style:font-name="Calibri" fo:font-size="10pt" style:font-size-asian="10pt" style:font-size-complex="10pt"/>
    </style:style>
    <style:style style:name="P16" style:family="paragraph" style:parent-style-name="Standard" style:list-style-name="L28">
      <style:paragraph-properties fo:line-height="150%"/>
      <style:text-properties style:font-name="Calibri" fo:font-size="10pt" style:font-size-asian="10pt" style:font-size-complex="10pt"/>
    </style:style>
    <style:style style:name="P17" style:family="paragraph" style:parent-style-name="Standard" style:list-style-name="L31">
      <style:paragraph-properties fo:line-height="150%"/>
      <style:text-properties style:font-name="Calibri" fo:font-size="10pt" officeooo:paragraph-rsid="000fc26e" style:font-size-asian="10pt" style:font-size-complex="10pt"/>
    </style:style>
    <style:style style:name="P18" style:family="paragraph" style:parent-style-name="Standard">
      <style:paragraph-properties fo:line-height="150%"/>
      <style:text-properties style:font-name="Calibri" fo:font-size="10pt" officeooo:paragraph-rsid="0007fbbd" style:font-size-asian="10pt" style:font-size-complex="10pt"/>
    </style:style>
    <style:style style:name="P19" style:family="paragraph" style:parent-style-name="Standard">
      <style:paragraph-properties fo:line-height="150%"/>
      <style:text-properties style:font-name="Calibri" fo:font-size="10pt" officeooo:paragraph-rsid="001707a4" style:font-size-asian="10pt" style:font-size-complex="10pt"/>
    </style:style>
    <style:style style:name="P20" style:family="paragraph" style:parent-style-name="Standard">
      <style:paragraph-properties fo:line-height="150%"/>
      <style:text-properties style:font-name="Calibri" fo:font-size="10pt" officeooo:paragraph-rsid="0019fc96" style:font-size-asian="10pt" style:font-size-complex="10pt"/>
    </style:style>
    <style:style style:name="P21" style:family="paragraph" style:parent-style-name="Standard" style:list-style-name="L29">
      <style:paragraph-properties fo:line-height="150%"/>
      <style:text-properties style:font-name="Calibri" fo:font-size="10pt" officeooo:paragraph-rsid="0019fc96" style:font-size-asian="10pt" style:font-size-complex="10pt"/>
    </style:style>
    <style:style style:name="P22" style:family="paragraph" style:parent-style-name="Standard" style:list-style-name="L29">
      <style:paragraph-properties fo:line-height="150%" fo:text-align="end" style:justify-single-word="false"/>
      <style:text-properties style:font-name="Calibri" fo:font-size="10pt" officeooo:paragraph-rsid="0019fc96" style:font-size-asian="10pt" style:font-size-complex="10pt"/>
    </style:style>
    <style:style style:name="P23" style:family="paragraph" style:parent-style-name="Standard">
      <style:paragraph-properties fo:line-height="150%"/>
      <style:text-properties style:font-name="Calibri" fo:font-size="10pt" officeooo:rsid="0007fbbd" officeooo:paragraph-rsid="0007fbbd" style:font-size-asian="10pt" style:font-size-complex="10pt"/>
    </style:style>
    <style:style style:name="P24" style:family="paragraph" style:parent-style-name="Standard">
      <style:paragraph-properties fo:line-height="150%"/>
      <style:text-properties style:font-name="Calibri" fo:font-size="10pt" officeooo:rsid="000a504b" officeooo:paragraph-rsid="001707a4" style:font-size-asian="10pt" style:font-size-complex="10pt"/>
    </style:style>
    <style:style style:name="P25" style:family="paragraph" style:parent-style-name="Standard">
      <style:paragraph-properties fo:line-height="150%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32">
      <style:paragraph-properties fo:line-height="150%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33">
      <style:paragraph-properties fo:line-height="150%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33">
      <style:paragraph-properties fo:line-height="150%"/>
      <style:text-properties style:font-name="Calibri" fo:font-size="10pt" fo:font-weight="normal" officeooo:paragraph-rsid="0011ffad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50%"/>
      <style:text-properties style:font-name="Calibri" fo:font-size="10pt" fo:font-weight="normal" officeooo:paragraph-rsid="00229359" style:font-size-asian="10pt" style:font-weight-asian="normal" style:font-size-complex="10pt" style:font-weight-complex="normal"/>
    </style:style>
    <style:style style:name="P30" style:family="paragraph" style:parent-style-name="Standard" style:list-style-name="L28">
      <style:paragraph-properties fo:line-height="150%"/>
      <style:text-properties style:font-name="Calibri" fo:font-size="10pt" fo:font-style="italic" officeooo:rsid="0007fbbd" officeooo:paragraph-rsid="000a504b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line-height="150%"/>
      <style:text-properties style:font-name="Calibri" fo:font-size="10pt" fo:font-style="italic" fo:font-weight="normal" officeooo:rsid="002159b0" officeooo:paragraph-rsid="002159b0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Standard">
      <style:paragraph-properties fo:line-height="150%"/>
      <style:text-properties style:font-name="Calibri" fo:font-size="10pt" fo:font-style="italic" fo:font-weight="normal" officeooo:rsid="002159b0" officeooo:paragraph-rsid="00229359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Standard">
      <style:paragraph-properties fo:line-height="150%"/>
      <style:text-properties style:font-name="Calibri" fo:font-size="10pt" fo:font-style="italic" fo:font-weight="normal" officeooo:rsid="00229359" officeooo:paragraph-rsid="00229359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Standard">
      <style:paragraph-properties fo:line-height="150%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50%"/>
      <style:text-properties style:font-name="Calibri" fo:font-size="10pt" style:text-underline-style="none" fo:font-weight="bold" style:font-size-asian="10pt" style:font-weight-asian="bold" style:font-size-complex="10pt" style:font-weight-complex="bold"/>
    </style:style>
    <style:style style:name="P36" style:family="paragraph" style:parent-style-name="Standard" style:list-style-name="L35">
      <style:paragraph-properties fo:line-height="150%"/>
      <style:text-properties style:font-name="Calibri" fo:font-size="10pt" fo:font-style="normal" style:text-underline-style="none" fo:font-weight="normal" officeooo:rsid="001ba008" officeooo:paragraph-rsid="001ba008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paragraph-properties fo:line-height="150%"/>
      <style:text-properties style:font-name="Calibri" fo:font-size="10pt" fo:font-weight="bold" officeooo:paragraph-rsid="00229359" style:font-size-asian="10pt" style:font-weight-asian="bold" style:font-size-complex="10pt" style:font-weight-complex="bold"/>
    </style:style>
    <style:style style:name="P38" style:family="paragraph" style:parent-style-name="Standard" style:list-style-name="L33">
      <style:paragraph-properties fo:line-height="150%"/>
      <style:text-properties fo:font-size="10pt" style:font-size-asian="10pt" style:font-size-complex="10pt"/>
    </style:style>
    <style:style style:name="P39" style:family="paragraph" style:parent-style-name="Standard" style:list-style-name="L33">
      <style:paragraph-properties fo:line-height="150%"/>
      <style:text-properties style:text-position="0% 100%" style:font-name="Calibri"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line-height="150%"/>
      <style:text-properties style:text-position="0% 100%" style:font-name="Calibri" fo:font-size="10pt" fo:font-style="italic" fo:font-weight="normal" officeooo:rsid="002159b0" officeooo:paragraph-rsid="00229359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Standard" style:list-style-name="L34">
      <style:paragraph-properties fo:line-height="150%"/>
      <style:text-properties officeooo:paragraph-rsid="001aaae5"/>
    </style:style>
    <style:style style:name="P42" style:family="paragraph" style:parent-style-name="Standard" style:list-style-name="L36">
      <style:paragraph-properties fo:line-height="150%"/>
      <style:text-properties officeooo:rsid="001ede46" officeooo:paragraph-rsid="001ede46"/>
    </style:style>
    <style:style style:name="P43" style:family="paragraph" style:parent-style-name="Standard" style:list-style-name="L29">
      <style:paragraph-properties fo:margin-left="1.251cm" fo:margin-right="0cm" fo:line-height="150%" fo:text-indent="-0.635cm" style:auto-text-indent="false"/>
      <style:text-properties style:font-name="Calibri" fo:font-size="10pt" officeooo:paragraph-rsid="0019fc96" style:font-size-asian="10pt" style:font-size-complex="10pt"/>
    </style:style>
    <style:style style:name="P44" style:family="paragraph" style:parent-style-name="Standard" style:list-style-name="L30">
      <style:paragraph-properties fo:margin-left="1.251cm" fo:margin-right="0cm" fo:line-height="150%" fo:text-indent="-0.635cm" style:auto-text-indent="false"/>
      <style:text-properties style:font-name="Calibri" fo:font-size="10pt" style:font-size-asian="10pt" style:font-size-complex="10pt"/>
    </style:style>
    <style:style style:name="P45" style:family="paragraph" style:parent-style-name="Standard" style:list-style-name="L31">
      <style:paragraph-properties fo:margin-left="1.251cm" fo:margin-right="0cm" fo:line-height="150%" fo:text-indent="-0.635cm" style:auto-text-indent="false"/>
      <style:text-properties style:font-name="Calibri" fo:font-size="10pt" style:font-size-asian="10pt" style:font-size-complex="10pt"/>
    </style:style>
    <style:style style:name="P46" style:family="paragraph" style:parent-style-name="Standard">
      <style:paragraph-properties fo:margin-left="1.251cm" fo:margin-right="0cm" fo:line-height="150%" fo:text-indent="-0.635cm" style:auto-text-indent="false"/>
      <style:text-properties style:font-name="Calibri" fo:font-size="10pt" officeooo:paragraph-rsid="0019fc96" style:font-size-asian="10pt" style:font-size-complex="10pt"/>
    </style:style>
    <style:style style:name="P47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0pt" style:text-underline-style="solid" style:text-underline-width="auto" style:text-underline-color="font-color" fo:font-weight="bold" officeooo:rsid="001171a1" officeooo:paragraph-rsid="001171a1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0pt" fo:font-style="normal" style:text-underline-style="none" fo:font-weight="normal" officeooo:rsid="001aaae5" officeooo:paragraph-rsid="001aaae5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0pt" fo:font-style="normal" style:text-underline-style="none" fo:font-weight="normal" officeooo:rsid="000fe9f6" officeooo:paragraph-rsid="001aaae5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0pt" style:font-size-asian="10pt" style:font-size-complex="10pt"/>
    </style:style>
    <style:style style:name="P51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0pt" officeooo:paragraph-rsid="001e8835" style:font-size-asian="10pt" style:font-size-complex="10pt"/>
    </style:style>
    <style:style style:name="P52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0pt" officeooo:rsid="001e8835" officeooo:paragraph-rsid="001e8835" style:font-size-asian="10pt" style:font-size-complex="10pt"/>
    </style:style>
    <style:style style:name="P53" style:family="paragraph" style:parent-style-name="Standard">
      <style:paragraph-properties fo:margin-left="0cm" fo:margin-right="0cm" fo:line-height="150%" fo:text-indent="0cm" style:auto-text-indent="false"/>
      <style:text-properties officeooo:paragraph-rsid="00201357"/>
    </style:style>
    <style:style style:name="P54" style:family="paragraph" style:parent-style-name="Table_20_Contents">
      <style:paragraph-properties fo:line-height="150%"/>
      <style:text-properties style:font-name="Calibri" fo:font-size="10pt" style:font-size-asian="10pt" style:font-size-complex="10pt"/>
    </style:style>
    <style:style style:name="P5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margin-left="0cm" fo:margin-right="0cm" fo:margin-top="0cm" fo:margin-bottom="0cm" fo:line-height="100%" fo:text-indent="0cm"/>
    </style:style>
    <style:style style:name="P5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171a1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Calibri" fo:font-weight="normal" style:font-weight-asian="normal" style:font-weight-complex="normal"/>
    </style:style>
    <style:style style:name="T5" style:family="text">
      <style:text-properties style:text-position="0% 100%" style:font-name="Calibri" fo:font-size="10pt" officeooo:rsid="001e8835" style:font-size-asian="10pt" style:font-size-complex="10pt"/>
    </style:style>
    <style:style style:name="T6" style:family="text">
      <style:text-properties style:font-name="Calibri" fo:font-weight="normal" style:font-weight-asian="normal" style:font-weight-complex="normal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Calibri" fo:font-size="10pt" officeooo:rsid="001e8835" style:font-size-asian="10pt" style:font-size-complex="10pt"/>
    </style:style>
    <style:style style:name="T9" style:family="text">
      <style:text-properties style:font-name="Calibri" fo:font-size="10pt" officeooo:rsid="001ede46" style:font-size-asian="10pt" style:font-size-complex="10pt"/>
    </style:style>
    <style:style style:name="T10" style:family="text">
      <style:text-properties style:font-name="Calibri" fo:font-size="10pt" officeooo:rsid="00201357" style:font-size-asian="10pt" style:font-size-complex="10pt"/>
    </style:style>
    <style:style style:name="T11" style:family="text">
      <style:text-properties style:font-name="Calibri" fo:font-size="10pt" fo:font-style="normal" style:text-underline-style="none" fo:font-weight="normal" officeooo:rsid="001aaae5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Calibri" fo:font-size="10pt" fo:font-style="italic" officeooo:rsid="001e8835" style:font-size-asian="10pt" style:font-style-asian="italic" style:font-size-complex="10pt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e1b11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9fc96" style:font-weight-asian="normal" style:font-weight-complex="normal"/>
    </style:style>
    <style:style style:name="T17" style:family="text">
      <style:text-properties style:text-position="sub 58%" style:font-name="Calibri" fo:font-weight="normal" style:font-weight-asian="normal" style:font-weight-complex="normal"/>
    </style:style>
    <style:style style:name="T18" style:family="text">
      <style:text-properties style:text-position="sub 58%" style:font-name="Calibri" fo:font-size="10pt" officeooo:rsid="001e8835" style:font-size-asian="10pt" style:font-size-complex="10pt"/>
    </style:style>
    <style:style style:name="T19" style:family="text">
      <style:text-properties style:text-position="sub 58%" style:font-name="Calibri" fo:font-size="10pt" officeooo:rsid="00201357" style:font-size-asian="10pt" style:font-size-complex="10pt"/>
    </style:style>
    <style:style style:name="T20" style:family="text">
      <style:text-properties officeooo:rsid="0007fbb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07fbb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0e1b11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0a504b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119ef4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2159b0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officeooo:rsid="00229359"/>
    </style:style>
    <style:style style:name="T29" style:family="text">
      <style:text-properties officeooo:rsid="0009de4e"/>
    </style:style>
    <style:style style:name="T30" style:family="text">
      <style:text-properties officeooo:rsid="000a504b"/>
    </style:style>
    <style:style style:name="T31" style:family="text">
      <style:text-properties officeooo:rsid="000e1b11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0e1b11" style:font-style-asian="italic" style:font-style-complex="italic"/>
    </style:style>
    <style:style style:name="T34" style:family="text">
      <style:text-properties fo:font-style="italic" officeooo:rsid="00151f8a" style:font-style-asian="italic" style:font-style-complex="italic"/>
    </style:style>
    <style:style style:name="T35" style:family="text">
      <style:text-properties fo:font-style="italic" officeooo:rsid="0019fc96" style:font-style-asian="italic" style:font-style-complex="italic"/>
    </style:style>
    <style:style style:name="T36" style:family="text">
      <style:text-properties fo:font-style="italic" officeooo:rsid="002159b0" style:font-style-asian="italic" style:font-style-complex="italic"/>
    </style:style>
    <style:style style:name="T37" style:family="text">
      <style:text-properties officeooo:rsid="000e297c"/>
    </style:style>
    <style:style style:name="T38" style:family="text">
      <style:text-properties officeooo:rsid="000fc26e"/>
    </style:style>
    <style:style style:name="T39" style:family="text">
      <style:text-properties officeooo:rsid="001171a1"/>
    </style:style>
    <style:style style:name="T40" style:family="text">
      <style:text-properties officeooo:rsid="0011ffad"/>
    </style:style>
    <style:style style:name="T41" style:family="text">
      <style:text-properties officeooo:rsid="00151f8a"/>
    </style:style>
    <style:style style:name="T42" style:family="text">
      <style:text-properties officeooo:rsid="001707a4"/>
    </style:style>
    <style:style style:name="T43" style:family="text">
      <style:text-properties officeooo:rsid="0019fc96"/>
    </style:style>
    <style:style style:name="T44" style:family="text">
      <style:text-properties officeooo:rsid="000fe9f6"/>
    </style:style>
    <style:style style:name="T45" style:family="text">
      <style:text-properties style:text-underline-style="none" fo:font-weight="bold" style:font-weight-asian="bold" style:font-weight-complex="bold"/>
    </style:style>
    <style:style style:name="T46" style:family="text">
      <style:text-properties style:text-underline-style="none" fo:font-weight="bold" officeooo:rsid="000e297c" style:font-weight-asian="bold" style:font-weight-complex="bold"/>
    </style:style>
    <style:style style:name="T47" style:family="text">
      <style:text-properties officeooo:rsid="002159b0"/>
    </style:style>
    <style:style style:name="T48" style:family="text">
      <style:text-properties officeooo:rsid="00229359"/>
    </style:style>
    <style:style style:name="T49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Arrow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07cm" fo:min-width="0.5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06cm" fo:min-width="0.427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hap<text:span text:style-name="T20">7 </text:span>: Appliquer la deuxième loi de Newton</text:p>
      <text:p text:style-name="P3"/>
      <text:p text:style-name="P4">I. <text:span text:style-name="T31">Champs de force</text:span></text:p>
      <text:p text:style-name="P9">Nous allons appliquer la 2ème loi de Newton afin d'étudier deux types de mouvements :</text:p>
      <text:p text:style-name="P6"><text:span text:style-name="T23">1. </text:span><text:span text:style-name="T22">mouvement dans un champ de pesanteur uniforme </text:span>:…....................................................................................................................</text:p>
      <text:p text:style-name="P6"><text:span text:style-name="T20">Remarque sur le poids : .vecteur : </text:span>….......................................................................................................</text:p>
      <text:p text:style-name="P6"><text:tab/><text:tab/><text:tab/><text:tab/><text:span text:style-name="T41">direction :..............................................<text:tab/><text:tab/>sens :...................................................</text:span></text:p>
      <text:p text:style-name="P5"><text:tab/><text:tab/><text:tab/><text:tab/><text:span text:style-name="T41">valeur :</text:span>.........................................................................................................................................</text:p>
      <text:p text:style-name="P5"/>
      <text:p text:style-name="P23"><text:span text:style-name="T41">les c</text:span>oordonnées du vecteur champ de pesanteur <text:span text:style-name="T41">dépendent du système d'axes choisi. </text:span><text:span text:style-name="T34">(exemples ci-dessous)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g text:anchor-type="paragraph" draw:z-index="0" draw:style-name="gr1"><draw:line draw:style-name="gr2" draw:text-style-name="P55" svg:x1="0.412cm" svg:y1="3.719cm" svg:x2="4.412cm" svg:y2="3.719cm"><text:p/></draw:line><draw:line draw:style-name="gr2" draw:text-style-name="P55" svg:x1="0.912cm" svg:y1="4.218cm" svg:x2="0.912cm" svg:y2="0.718cm"><text:p/></draw:line><draw:frame draw:style-name="gr3" draw:text-style-name="P57" svg:width="0.835cm" svg:height="0.74cm" svg:x="0.212cm" svg:y="3.794cm"><draw:text-box><text:p text:style-name="P56"><text:span text:style-name="T49">O</text:span></text:p></draw:text-box></draw:frame><draw:frame draw:style-name="gr3" draw:text-style-name="P57" svg:width="0.717cm" svg:height="0.74cm" svg:x="3.812cm" svg:y="3.796cm"><draw:text-box><text:p text:style-name="P56"><text:span text:style-name="T49">x</text:span></text:p></draw:text-box></draw:frame><draw:frame draw:style-name="gr3" draw:text-style-name="P57" svg:width="0.717cm" svg:height="0.74cm" svg:x="0.214cm" svg:y="0.296cm"><draw:text-box><text:p text:style-name="P56"><text:span text:style-name="T49">z</text:span></text:p></draw:text-box></draw:frame></draw:g><draw:g text:anchor-type="paragraph" draw:z-index="1" draw:style-name="gr1"><draw:line draw:style-name="gr2" draw:text-style-name="P55" svg:x1="9.9cm" svg:y1="1.095cm" svg:x2="13.9cm" svg:y2="1.095cm"><text:p/></draw:line><draw:line draw:style-name="gr4" draw:text-style-name="P55" svg:x1="10.4cm" svg:y1="4.195cm" svg:x2="10.4cm" svg:y2="0.695cm"><text:p/></draw:line><draw:frame draw:style-name="gr3" draw:text-style-name="P57" svg:width="0.835cm" svg:height="0.74cm" svg:x="9.7cm" svg:y="1.169cm"><draw:text-box><text:p text:style-name="P56"><text:span text:style-name="T49">O</text:span></text:p></draw:text-box></draw:frame><draw:frame draw:style-name="gr3" draw:text-style-name="P57" svg:width="0.717cm" svg:height="0.74cm" svg:x="13.3cm" svg:y="1.171cm"><draw:text-box><text:p text:style-name="P56"><text:span text:style-name="T49">x</text:span></text:p></draw:text-box></draw:frame><draw:frame draw:style-name="gr3" draw:text-style-name="P57" svg:width="0.717cm" svg:height="0.74cm" svg:x="9.801cm" svg:y="3.648cm"><draw:text-box><text:p text:style-name="P56"><text:span text:style-name="T49">z</text:span></text:p></draw:text-box></draw:frame></draw:g>1<text:span text:style-name="T1">er</text:span> <text:span text:style-name="T29">exemple de </text:span>système d'axes :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B1" office:value-type="string">
            <text:p text:style-name="P1"><text:span text:style-name="T3">2</text:span><text:span text:style-name="T1">ème</text:span> e<text:span text:style-name="T29">xemple de </text:span>système d'axes</text:p>
          </table:table-cell>
        </table:table-row>
      </table:table>
      <text:list xml:id="list8841405616717201749" text:style-name="L28">
        <text:list-header>
          <text:p text:style-name="P16"/>
        </text:list-header>
      </text:list>
      <text:p text:style-name="P7"><text:span text:style-name="T25">2</text:span><text:span text:style-name="T23">. </text:span><text:span text:style-name="T22">mouvement dans un champ <text:s/>électrique uniforme</text:span> : ….....................................................................................................................</text:p>
      <text:p text:style-name="P24">Remarque sur la force électrique qui s'exerce sur une particule de charge q :<text:span text:style-name="T20">vecteur force : …......................................... </text:span></text:p>
      <text:p text:style-name="P19"><text:tab/><text:span text:style-name="T41">direction :................................................<text:tab/><text:tab/>sens :.....................................................................................................</text:span></text:p>
      <text:p text:style-name="P24"><text:tab/><text:tab/><text:span text:style-name="T41">valeur :</text:span>......................................................................................................................................... </text:p>
      <text:p text:style-name="P24"/>
      <text:list xml:id="list132317725164759" text:continue-numbering="true" text:style-name="L28">
        <text:list-header>
          <text:p text:style-name="P30"><text:span text:style-name="T42">Quelques exemples de c</text:span>oordonnées du vecteur champ <text:span text:style-name="T30">électrique :</text:span></text:p>
        </text:list-header>
      </text:list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"><draw:g text:anchor-type="paragraph" draw:z-index="2" draw:style-name="gr1"><draw:line draw:style-name="gr2" draw:text-style-name="P55" svg:x1="0.281cm" svg:y1="3.563cm" svg:x2="4.281cm" svg:y2="3.563cm"><text:p/></draw:line><draw:line draw:style-name="gr2" draw:text-style-name="P55" svg:x1="0.781cm" svg:y1="4.061cm" svg:x2="0.781cm" svg:y2="0.561cm"><text:p/></draw:line><draw:frame draw:style-name="gr3" draw:text-style-name="P57" svg:width="0.835cm" svg:height="0.74cm" svg:x="0.081cm" svg:y="3.636cm"><draw:text-box><text:p text:style-name="P56"><text:span text:style-name="T49">O</text:span></text:p></draw:text-box></draw:frame><draw:frame draw:style-name="gr3" draw:text-style-name="P57" svg:width="0.717cm" svg:height="0.74cm" svg:x="3.681cm" svg:y="3.638cm"><draw:text-box><text:p text:style-name="P56"><text:span text:style-name="T49">x</text:span></text:p></draw:text-box></draw:frame><draw:frame draw:style-name="gr3" draw:text-style-name="P57" svg:width="0.717cm" svg:height="0.74cm" svg:x="0.083cm" svg:y="0.138cm"><draw:text-box><text:p text:style-name="P56"><text:span text:style-name="T49">z</text:span></text:p></draw:text-box></draw:frame></draw:g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A1" office:value-type="string">
            <text:p text:style-name="P1"><draw:g text:anchor-type="paragraph" draw:z-index="3" draw:style-name="gr1"><draw:line draw:style-name="gr2" draw:text-style-name="P55" svg:x1="0.35cm" svg:y1="3.317cm" svg:x2="4.35cm" svg:y2="3.317cm"><text:p/></draw:line><draw:line draw:style-name="gr2" draw:text-style-name="P55" svg:x1="0.85cm" svg:y1="3.816cm" svg:x2="0.85cm" svg:y2="0.316cm"><text:p/></draw:line><draw:frame draw:style-name="gr3" draw:text-style-name="P57" svg:width="0.835cm" svg:height="0.74cm" svg:x="0.15cm" svg:y="3.392cm"><draw:text-box><text:p text:style-name="P56"><text:span text:style-name="T49">O</text:span></text:p></draw:text-box></draw:frame><draw:frame draw:style-name="gr3" draw:text-style-name="P57" svg:width="0.717cm" svg:height="0.74cm" svg:x="3.75cm" svg:y="3.394cm"><draw:text-box><text:p text:style-name="P56"><text:span text:style-name="T49">x</text:span></text:p></draw:text-box></draw:frame><draw:frame draw:style-name="gr3" draw:text-style-name="P57" svg:width="0.717cm" svg:height="0.74cm" svg:x="0.152cm" svg:y="-0.106cm"><draw:text-box><text:p text:style-name="P56"><text:span text:style-name="T49">z</text:span></text:p></draw:text-box></draw:frame></draw:g></text:p>
          </table:table-cell>
          <table:table-cell table:style-name="Tableau2.A1" office:value-type="string">
            <text:p text:style-name="P1"><draw:g text:anchor-type="paragraph" draw:z-index="4" draw:style-name="gr1"><draw:line draw:style-name="gr2" draw:text-style-name="P55" svg:x1="0.35cm" svg:y1="3.317cm" svg:x2="4.35cm" svg:y2="3.317cm"><text:p/></draw:line><draw:line draw:style-name="gr2" draw:text-style-name="P55" svg:x1="0.85cm" svg:y1="3.816cm" svg:x2="0.85cm" svg:y2="0.316cm"><text:p/></draw:line><draw:frame draw:style-name="gr3" draw:text-style-name="P57" svg:width="0.835cm" svg:height="0.74cm" svg:x="0.15cm" svg:y="3.392cm"><draw:text-box><text:p text:style-name="P56"><text:span text:style-name="T49">O</text:span></text:p></draw:text-box></draw:frame><draw:frame draw:style-name="gr3" draw:text-style-name="P57" svg:width="0.717cm" svg:height="0.74cm" svg:x="3.75cm" svg:y="3.394cm"><draw:text-box><text:p text:style-name="P56"><text:span text:style-name="T49">x</text:span></text:p></draw:text-box></draw:frame><draw:frame draw:style-name="gr3" draw:text-style-name="P57" svg:width="0.717cm" svg:height="0.74cm" svg:x="0.152cm" svg:y="-0.106cm"><draw:text-box><text:p text:style-name="P56"><text:span text:style-name="T49">z</text:span></text:p></draw:text-box></draw:frame></draw:g></text:p>
          </table:table-cell>
          <table:table-cell table:style-name="Tableau2.D1" office:value-type="string">
            <text:p text:style-name="P1"><draw:g text:anchor-type="paragraph" draw:z-index="5" draw:style-name="gr1"><draw:line draw:style-name="gr2" draw:text-style-name="P55" svg:x1="0.35cm" svg:y1="3.317cm" svg:x2="4.35cm" svg:y2="3.317cm"><text:p/></draw:line><draw:line draw:style-name="gr2" draw:text-style-name="P55" svg:x1="0.85cm" svg:y1="3.816cm" svg:x2="0.85cm" svg:y2="0.316cm"><text:p/></draw:line><draw:frame draw:style-name="gr3" draw:text-style-name="P57" svg:width="0.835cm" svg:height="0.74cm" svg:x="0.15cm" svg:y="3.392cm"><draw:text-box><text:p text:style-name="P56"><text:span text:style-name="T49">O</text:span></text:p></draw:text-box></draw:frame><draw:frame draw:style-name="gr3" draw:text-style-name="P57" svg:width="0.717cm" svg:height="0.74cm" svg:x="3.75cm" svg:y="3.394cm"><draw:text-box><text:p text:style-name="P56"><text:span text:style-name="T49">x</text:span></text:p></draw:text-box></draw:frame><draw:frame draw:style-name="gr3" draw:text-style-name="P57" svg:width="0.717cm" svg:height="0.74cm" svg:x="0.152cm" svg:y="-0.106cm"><draw:text-box><text:p text:style-name="P56"><text:span text:style-name="T49">z</text:span></text:p></draw:text-box></draw:frame></draw:g></text:p>
          </table:table-cell>
        </table:table-row>
        <table:table-row>
          <table:table-cell table:style-name="Tableau2.A2" office:value-type="string">
            <text:p text:style-name="P1"><draw:g text:anchor-type="paragraph" draw:z-index="7" draw:style-name="gr1"><draw:line draw:style-name="gr2" draw:text-style-name="P55" svg:x1="0.307cm" svg:y1="3.737cm" svg:x2="4.307cm" svg:y2="3.737cm"><text:p/></draw:line><draw:line draw:style-name="gr2" draw:text-style-name="P55" svg:x1="0.807cm" svg:y1="4.235cm" svg:x2="0.807cm" svg:y2="0.735cm"><text:p/></draw:line><draw:frame draw:style-name="gr3" draw:text-style-name="P57" svg:width="0.835cm" svg:height="0.74cm" svg:x="0.108cm" svg:y="3.81cm"><draw:text-box><text:p text:style-name="P56"><text:span text:style-name="T49">O</text:span></text:p></draw:text-box></draw:frame><draw:frame draw:style-name="gr3" draw:text-style-name="P57" svg:width="0.717cm" svg:height="0.74cm" svg:x="3.708cm" svg:y="3.812cm"><draw:text-box><text:p text:style-name="P56"><text:span text:style-name="T49">x</text:span></text:p></draw:text-box></draw:frame><draw:frame draw:style-name="gr3" draw:text-style-name="P57" svg:width="0.717cm" svg:height="0.74cm" svg:x="0.11cm" svg:y="0.312cm"><draw:text-box><text:p text:style-name="P56"><text:span text:style-name="T49">z</text:span></text:p></draw:text-box></draw:frame></draw:g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B2" office:value-type="string">
            <text:p text:style-name="P1"/>
          </table:table-cell>
          <table:table-cell table:style-name="Tableau2.A2" office:value-type="string">
            <text:p text:style-name="P1"><draw:g text:anchor-type="paragraph" draw:z-index="8" draw:style-name="gr1"><draw:line draw:style-name="gr2" draw:text-style-name="P55" svg:x1="0.281cm" svg:y1="3.563cm" svg:x2="4.281cm" svg:y2="3.563cm"><text:p/></draw:line><draw:line draw:style-name="gr2" draw:text-style-name="P55" svg:x1="0.781cm" svg:y1="4.061cm" svg:x2="0.781cm" svg:y2="0.561cm"><text:p/></draw:line><draw:frame draw:style-name="gr3" draw:text-style-name="P57" svg:width="0.835cm" svg:height="0.74cm" svg:x="0.081cm" svg:y="3.636cm"><draw:text-box><text:p text:style-name="P56"><text:span text:style-name="T49">O</text:span></text:p></draw:text-box></draw:frame><draw:frame draw:style-name="gr3" draw:text-style-name="P57" svg:width="0.717cm" svg:height="0.74cm" svg:x="3.681cm" svg:y="3.638cm"><draw:text-box><text:p text:style-name="P56"><text:span text:style-name="T49">x</text:span></text:p></draw:text-box></draw:frame><draw:frame draw:style-name="gr3" draw:text-style-name="P57" svg:width="0.717cm" svg:height="0.74cm" svg:x="0.083cm" svg:y="0.138cm"><draw:text-box><text:p text:style-name="P56"><text:span text:style-name="T49">z</text:span></text:p></draw:text-box></draw:frame></draw:g></text:p>
          </table:table-cell>
          <table:table-cell table:style-name="Tableau2.B2" office:value-type="string">
            <text:p text:style-name="P1"/>
          </table:table-cell>
        </table:table-row>
      </table:table>
      <text:p text:style-name="P20"><text:soft-page-break/><text:span text:style-name="T24">II. </text:span><text:span text:style-name="T22">Méthode générale pour trouver les équations horaires en trois étapes</text:span></text:p>
      <text:p text:style-name="P20"><text:span text:style-name="T16">Les </text:span>équations <text:span text:style-name="T43">horaires sont les ...................................................................................................................................................................</text:span></text:p>
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5"><text:span text:style-name="T14">1. </text:span><text:span text:style-name="T13">Trouver les coordonnées du vecteur accélération :</text:span></text:p>
      <text:list xml:id="list7930362697900971058" text:style-name="L29">
        <text:list-item>
          <text:p text:style-name="P43">Identifier le système étudié, le référentiel, les forces extérieures. </text:p>
        </text:list-item>
      </text:list>
      <text:p text:style-name="P46"><text:span text:style-name="T33"><text:tab/><text:tab/><text:tab/><text:tab/><text:tab/><text:tab/><text:tab/>(ex : système de masse m soumis à deux forces : …...........................)</text:span></text:p>
      <text:list xml:id="list132317772141925" text:continue-numbering="true" text:style-name="L29">
        <text:list-item>
          <text:p text:style-name="P43">Ecrire la 2<text:span text:style-name="T1">ème</text:span> loi de Newton (<text:span text:style-name="T22">…..................................................</text:span>) au système choisi. </text:p>
        </text:list-item>
      </text:list>
      <text:p text:style-name="P46"><text:span text:style-name="T33"><text:tab/><text:tab/><text:tab/><text:tab/><text:tab/><text:tab/><text:tab/>(ex : …..................................................................................................)</text:span></text:p>
      <text:list xml:id="list132317772145103" text:continue-numbering="true" text:style-name="L29">
        <text:list-item>
          <text:p text:style-name="P21">Après avoir choisi un système d'axes (Oxz), en déduire un système d'équations pour les coordonnées (<text:span text:style-name="T22">….......................... …................................................</text:span>) de l'accélération.<text:span text:style-name="T33">(ex : ….......................................................................................</text:span><text:span text:style-name="T35">..........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2"><text:span text:style-name="T33">…........................................................................................................</text:span><text:span text:style-name="T35">)<text:tab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46">2. </text:span><text:span text:style-name="T45">Trouver les coordonnées du vecteur vitesse :</text:span></text:p>
      <text:list xml:id="list692599457001552537" text:style-name="L30">
        <text:list-item>
          <text:p text:style-name="P44"><text:span text:style-name="T38">Ecrire que : </text:span><text:span text:style-name="T21">« les coordonnées du vecteur vitesse sont les primitives des coordonnées du vecteur accélération »</text:span></text:p>
        </text:list-item>
        <text:list-item>
          <text:p text:style-name="P44">En déduire le système d'équations pour les coordonnées (valeurs scalaires) de la vitesse en fonction du temps.</text:p>
          <text:p text:style-name="P44">Prendre en compte les valeurs des coordonnées de la vitesse à la date t=0 pour trouver les constantes des primitives.</text:p>
        </text:list-item>
      </text:list>
      <text:p text:style-name="P4"/>
      <text:p text:style-name="P35"><text:span text:style-name="T37">3. </text:span>Trouver les coordonnées du vecteur position :</text:p>
      <text:list xml:id="list7237777157582134602" text:style-name="L31">
        <text:list-item>
          <text:p text:style-name="P17"><text:span text:style-name="T38">Ecrire que : </text:span><text:span text:style-name="T21">« les coordonnées du vecteur position sont les primitives des coordonnées du vecteur vitesse»</text:span></text:p>
        </text:list-item>
        <text:list-item>
          <text:p text:style-name="P45">En déduire le système d'équations pour les coordonnées (valeurs scalaires) de la position en fonction du temps.</text:p>
          <text:p text:style-name="P45">Prendre en compte les valeurs des coordonnées de la position à la date t=0 pour trouver les constantes des primitives.</text:p>
        </text:list-item>
      </text:list>
      <text:p text:style-name="P47"/>
      <text:p text:style-name="P47">Rappel sur les fonctions dérivées :</text:p>
      <text:list xml:id="list6888426639951799101" text:style-name="L34">
        <text:list-item>
          <text:p text:style-name="P41"><text:span text:style-name="T11">En mathématiques : la variable est quasiment toujours notée x :</text:span></text:p>
        </text:list-item>
      </text:list>
      <text:p text:style-name="P48"><text:tab/><text:tab/><text:span text:style-name="T44">f(</text:span>x<text:span text:style-name="T44">) = c, où c est une <text:s/>constante , alors la fonction dérivée est </text:span>f'(x) = <text:span text:style-name="T44">…........................................</text:span></text:p>
      <text:p text:style-name="P49"><text:tab/><text:tab/>f<text:span text:style-name="T39">(x) = a.x + c, où a et c sont des <text:s/>constantes , alors la fonction dérivée est …........................................</text:span></text:p>
      <text:p text:style-name="P49"><text:tab/><text:tab/>f<text:span text:style-name="T39">(x) = a.x</text:span><text:span text:style-name="T2">2 </text:span><text:span text:style-name="T39">+ c, où a et c sont des <text:s/>constantes , alors la fonction dérivée est …........................................</text:span></text:p>
      <text:list xml:id="list8835660976669283798" text:style-name="L35">
        <text:list-item>
          <text:p text:style-name="P36">En physique, dans les équations horaires, la variable est le temps, noté t</text:p>
        </text:list-item>
      </text:list>
      <text:p text:style-name="P13"><text:tab/><text:tab/>f<text:span text:style-name="T39">(t) = c, où c est une <text:s/>constante , alors la fonction dérivée est …........................................</text:span></text:p>
      <text:p text:style-name="P13"><text:tab/><text:tab/>f<text:span text:style-name="T39">(t) = a.t + c, où a et c sont des <text:s/>constantes , alors la fonction dérivée est …........................................</text:span></text:p>
      <text:p text:style-name="P13"><text:tab/><text:tab/>f<text:span text:style-name="T39">(t) = a.t</text:span><text:span text:style-name="T2">2 </text:span><text:span text:style-name="T39">+ c, où a et c sont des <text:s/>constantes , alors la fonction dérivée est …........................................</text:span></text:p>
      <text:p text:style-name="P12">A savoir sur les primitives : 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">Fonction : f(t)</text:p>
          </table:table-cell>
          <table:table-cell table:style-name="Tableau3.B1" office:value-type="string">
            <text:p text:style-name="P2">Primitive : F(t)</text:p>
          </table:table-cell>
        </table:table-row>
        <table:table-row>
          <table:table-cell table:style-name="Tableau3.A2" office:value-type="string">
            <text:p text:style-name="P2">f(t) = 0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>f(t) = a , où a constante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>f(t) = a.t , où a constante</text:p>
          </table:table-cell>
          <table:table-cell table:style-name="Tableau3.B2" office:value-type="string">
            <text:p text:style-name="P1"/>
          </table:table-cell>
        </table:table-row>
      </table:table>
      <text:p text:style-name="P51"/>
      <text:p text:style-name="P53"><text:span text:style-name="T12">Exemple :</text:span><text:span text:style-name="T8"> </text:span><text:span text:style-name="T9">Si la coordonnée selon (Ox) de l'accélération est a</text:span><text:span text:style-name="T18">x</text:span><text:span text:style-name="T5">(t)</text:span><text:span text:style-name="T8"> = 9,8 m/s², </text:span><text:span text:style-name="T10">alors </text:span><text:span text:style-name="T8">la coordonnée de la vitesse selon (</text:span><text:span text:style-name="T10">O</text:span><text:span text:style-name="T8">x) est </text:span><text:span text:style-name="T10">la primitive de a</text:span><text:span text:style-name="T19">x</text:span><text:span text:style-name="T10">(t) ; soit : </text:span><text:span text:style-name="T8">v</text:span><text:span text:style-name="T18">x </text:span><text:span text:style-name="T5">(t)</text:span><text:span text:style-name="T8">= ….................................................................</text:span></text:p>
      <text:list xml:id="list8489766511782954317" text:style-name="L36">
        <text:list-header>
          <text:p text:style-name="P42"><text:span text:style-name="T8">E</text:span><text:span text:style-name="T7">t si à t=0, </text:span><text:span text:style-name="T8">v</text:span><text:span text:style-name="T18">x </text:span><text:span text:style-name="T8">= </text:span><text:span text:style-name="T7">0, alors la constante vaut 0. Donc l'équation horaire est </text:span><text:span text:style-name="T8">v</text:span><text:span text:style-name="T18">x </text:span><text:span text:style-name="T5">(t)</text:span><text:span text:style-name="T8">= …...............</text:span></text:p>
        </text:list-header>
      </text:list>
      <text:p text:style-name="P52"><text:span text:style-name="T1"/></text:p>
      <text:p text:style-name="P10"><text:soft-page-break/><text:span text:style-name="T26">III. </text:span><text:span text:style-name="T22">Méthode générale pour trouver l'équation de la trajectoire : z = f(x)</text:span></text:p>
      <text:p text:style-name="P10"><text:span text:style-name="T13"><text:s/></text:span><text:span text:style-name="T15">A partir du système d'équations des coordonnées de la position au cours du temps :</text:span></text:p>
      <text:list xml:id="list200958044016415567" text:style-name="L32">
        <text:list-item>
          <text:p text:style-name="P26">donner l'expression du temps t à l'aide d'une des deux équations (celle de x par ex.)</text:p>
        </text:list-item>
        <text:list-item>
          <text:p text:style-name="P26">reporter cette expression dans la deuxième équation, et simplifier si besoin : le temps t ne doit plus apparaître dans l'équation : on obtient alors <text:s/>l'expression de z en fonction de x, c'est-à-dire l’équation de la trajectoire.</text:p>
        </text:list-item>
      </text:list>
      <text:p text:style-name="P31"/>
      <text:p text:style-name="P31">Exemple : x(t) = 2 t </text:p>
      <text:p text:style-name="P31"><text:tab/><text:span text:style-name="T48">z</text:span>(t) = -5.t² + 3.t</text:p>
      <text:p text:style-name="P31">Déterminer l'équation de la trajectoire :</text:p>
      <text:p text:style-name="P3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3">Exploiter ces équations : <text:span text:style-name="T21">Il faut traduire la consigne en terme de coordonnées.</text:span></text:p>
      <text:p text:style-name="P8"><text:span text:style-name="T32">Exemple :</text:span> <text:span text:style-name="T40">La </text:span>trajectoire d'un projectile dans le champ de pesanteur  <text:span text:style-name="T40">est de forme </text:span><text:s/>parabolique <text:span text:style-name="T40">(voir ci-dessous)</text:span></text:p>
      <text:p text:style-name="P8"><draw:g text:anchor-type="paragraph" draw:z-index="6" draw:style-name="gr1"><draw:line draw:style-name="gr2" draw:text-style-name="P55" svg:x1="2.595cm" svg:y1="5.071cm" svg:x2="18.245cm" svg:y2="5.071cm"><text:p/></draw:line><draw:line draw:style-name="gr2" draw:text-style-name="P55" svg:x1="3.028cm" svg:y1="5.592cm" svg:x2="3.028cm" svg:y2="0.375cm"><text:p/></draw:line><draw:frame draw:style-name="gr5" draw:text-style-name="P57" svg:width="1.08cm" svg:height="0.959cm" svg:x="2.42cm" svg:y="5.134cm"><draw:text-box><text:p text:style-name="P56"><text:span text:style-name="T49">O</text:span></text:p></draw:text-box></draw:frame><draw:frame draw:style-name="gr6" draw:text-style-name="P57" svg:width="0.929cm" svg:height="0.957cm" svg:x="17.888cm" svg:y="5.138cm"><draw:text-box><text:p text:style-name="P56"><text:span text:style-name="T49">x</text:span></text:p></draw:text-box></draw:frame><draw:frame draw:style-name="gr6" draw:text-style-name="P57" svg:width="0.929cm" svg:height="0.957cm" svg:x="2.422cm" svg:y="0.095cm"><draw:text-box><text:p text:style-name="P56"><text:span text:style-name="T49">z</text:span></text:p></draw:text-box></draw:fram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9"><text:span text:style-name="T27">La portée :</text:span><text:span text:style-name="T47"> </text:span></text:p>
      <text:p text:style-name="P29">Trouver les coordonnées du point d'impact de l'objet avec le sol :</text:p>
      <text:list xml:id="list5058943877096992672" text:style-name="L33">
        <text:list-header>
          <text:p text:style-name="P27"><text:span text:style-name="T40">d'après le système d'axes ci-dessus, </text:span><text:s/>cela correspond à z = …...</text:p>
          <text:p text:style-name="P27">A partir de l'équation horaire de z, on trouve la date t correspondante.</text:p>
          <text:p text:style-name="P27">On reporte cette date dans l'équation horaire de x, et on trouve la coordonnée x du point d'impact.</text:p>
        </text:list-header>
      </text:list>
      <text:p text:style-name="P33">Exemple : à faire avec les équations horaires précédentes :<text:tab/><text:span text:style-name="T47">x(t) = 2 t </text:span></text:p>
      <text:p text:style-name="P32"><text:tab/><text:tab/><text:tab/><text:tab/><text:tab/><text:tab/><text:tab/><text:span text:style-name="T48">z</text:span>(t) = -5.t² + 3.t</text:p>
      <text:p text:style-name="P3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<text:span text:style-name="T28">La flèche : </text:span></text:p>
      <text:p text:style-name="P37"><text:span text:style-name="T15">Trouver les coordonnées du sommet de la trajectoire :</text:span></text:p>
      <text:list xml:id="list132317803159427" text:continue-numbering="true" text:style-name="L33">
        <text:list-header>
          <text:p text:style-name="P28"><text:span text:style-name="T40">d'après le système d'axes ci-dessus, </text:span><text:s/>, cela correspond à …....................................</text:p>
          <text:p text:style-name="P38"><text:span text:style-name="T6">A partir de l'équation horaire de v</text:span><text:span text:style-name="T17">z</text:span><text:span text:style-name="T4">, on trouve la date t.</text:span></text:p>
          <text:p text:style-name="P39">On reporte cette date dans les équations horaires de x et z pour trouver la position du sommet.</text:p>
        </text:list-header>
      </text:list>
      <text:p text:style-name="P33">Exemple : à faire avec les équations horaires précédentes :<text:tab/><text:span text:style-name="T47">x(t) = 2 t </text:span></text:p>
      <text:p text:style-name="P40"><text:tab/><text:tab/><text:tab/><text:tab/><text:tab/><text:tab/><text:tab/><text:span text:style-name="T48">z</text:span>(t) = -5.t² + 3.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7T10:39:02.55</meta:creation-date>
    <dc:title>AnSo</dc:title>
    <meta:editing-duration>PT1H16M33S</meta:editing-duration>
    <meta:editing-cycles>43</meta:editing-cycles>
    <meta:generator>LibreOffice/4.1.5.3$Windows_x86 LibreOffice_project/1c1366bba2ba2b554cd2ca4d87c06da81c05d24</meta:generator>
    <dc:date>2014-11-17T13:23:17.518000000</dc:date>
    <meta:print-date>2014-11-17T13:05:41.950000000</meta:print-date>
    <meta:document-statistic meta:table-count="3" meta:image-count="0" meta:object-count="0" meta:page-count="3" meta:paragraph-count="78" meta:word-count="849" meta:character-count="8262" meta:non-whitespace-character-count="7440"/>
    <meta:template xlink:type="simple" xlink:actuate="onRequest" xlink:title="AnSo" xlink:href="file:///C:/Users/Anne-Sophie/AppData/Roaming/LibreOffice/3/user/template/AnSo.ott" meta:date="2013-07-17T10:39:02.350000000"/>
  </office:meta>
</office:document-meta>
</file>