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E00000021AF6CF72C.png" manifest:media-type=""/>
  <manifest:file-entry manifest:full-path="Pictures/10000000000001050000001BC3131B57.png" manifest:media-type=""/>
  <manifest:file-entry manifest:full-path="Pictures/10000000000003240000010DCBB8C920.png" manifest:media-type=""/>
  <manifest:file-entry manifest:full-path="Pictures/100000000000035D000001DAE6377384.png" manifest:media-type=""/>
  <manifest:file-entry manifest:full-path="Pictures/10000000000001070000001D221E4AD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 style:list-style-name="L1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 style:list-style-name="L2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 style:list-style-name="L3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" style:family="graphic" style:list-style-name="L4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6" style:family="graphic" style:list-style-name="L5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7" style:family="graphic" style:list-style-name="L6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8" style:family="graphic" style:list-style-name="L7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9" style:family="graphic" style:list-style-name="L8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0" style:family="graphic" style:list-style-name="L9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1" style:family="graphic" style:list-style-name="L10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2" style:family="graphic" style:list-style-name="L11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3" style:family="graphic" style:list-style-name="L12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4" style:family="graphic" style:list-style-name="L13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5" style:family="graphic" style:list-style-name="L14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frame draw:style-name="gr2" draw:text-style-name="P1" svg:width="27.008cm" svg:height="9.037cm" svg:x="-0.282cm" svg:y="-0.318cm"><draw:image xlink:href="Pictures/10000000000003240000010DCBB8C920.png" xlink:type="simple" xlink:show="embed" xlink:actuate="onLoad"><text:p/></draw:image></draw:frame><draw:frame draw:style-name="gr3" draw:text-style-name="P1" svg:width="16.356cm" svg:height="9.004cm" svg:x="5.322cm" svg:y="9.816cm"><draw:image xlink:href="Pictures/100000000000035D000001DAE6377384.png" xlink:type="simple" xlink:show="embed" xlink:actuate="onLoad"><text:p/></draw:image></draw:frame><draw:frame draw:style-name="gr4" draw:text-style-name="P1" svg:width="7.64cm" svg:height="0.844cm" svg:x="4.593cm" svg:y="3.922cm"><draw:image xlink:href="Pictures/10000000000001070000001D221E4AD3.png" xlink:type="simple" xlink:show="embed" xlink:actuate="onLoad"><text:p/></draw:image></draw:frame><draw:frame draw:style-name="gr5" draw:text-style-name="P1" svg:width="7.582cm" svg:height="0.782cm" svg:x="17.724cm" svg:y="0.25cm"><draw:image xlink:href="Pictures/10000000000001050000001BC3131B57.png" xlink:type="simple" xlink:show="embed" xlink:actuate="onLoad"><text:p/></draw:image></draw:frame><draw:frame draw:style-name="gr6" draw:text-style-name="P1" svg:width="6.913cm" svg:height="0.96cm" svg:x="17.837cm" svg:y="1.031cm"><draw:image xlink:href="Pictures/10000000000000EE00000021AF6CF72C.png" xlink:type="simple" xlink:show="embed" xlink:actuate="onLoad"><text:p/></draw:image></draw:frame><draw:frame draw:style-name="gr7" draw:text-style-name="P1" svg:width="7.582cm" svg:height="0.784cm" svg:x="17.724cm" svg:y="0.25cm"><draw:image xlink:href="Pictures/10000000000001050000001BC3131B57.png" xlink:type="simple" xlink:show="embed" xlink:actuate="onLoad"><text:p/></draw:image></draw:frame><draw:frame draw:style-name="gr8" draw:text-style-name="P1" svg:width="6.913cm" svg:height="0.96cm" svg:x="17.837cm" svg:y="1.033cm"><draw:image xlink:href="Pictures/10000000000000EE00000021AF6CF72C.png" xlink:type="simple" xlink:show="embed" xlink:actuate="onLoad"><text:p/></draw:image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1" draw:style-name="gr1"><draw:frame draw:style-name="gr9" draw:text-style-name="P1" svg:width="27.008cm" svg:height="9.037cm" svg:x="-0.282cm" svg:y="-0.318cm"><draw:image xlink:href="Pictures/10000000000003240000010DCBB8C920.png" xlink:type="simple" xlink:show="embed" xlink:actuate="onLoad"><text:p/></draw:image></draw:frame><draw:frame draw:style-name="gr10" draw:text-style-name="P1" svg:width="16.356cm" svg:height="9.004cm" svg:x="5.322cm" svg:y="9.816cm"><draw:image xlink:href="Pictures/100000000000035D000001DAE6377384.png" xlink:type="simple" xlink:show="embed" xlink:actuate="onLoad"><text:p/></draw:image></draw:frame><draw:frame draw:style-name="gr11" draw:text-style-name="P1" svg:width="7.64cm" svg:height="0.844cm" svg:x="4.593cm" svg:y="3.922cm"><draw:image xlink:href="Pictures/10000000000001070000001D221E4AD3.png" xlink:type="simple" xlink:show="embed" xlink:actuate="onLoad"><text:p/></draw:image></draw:frame><draw:frame draw:style-name="gr12" draw:text-style-name="P1" svg:width="7.582cm" svg:height="0.782cm" svg:x="17.724cm" svg:y="0.25cm"><draw:image xlink:href="Pictures/10000000000001050000001BC3131B57.png" xlink:type="simple" xlink:show="embed" xlink:actuate="onLoad"><text:p/></draw:image></draw:frame><draw:frame draw:style-name="gr13" draw:text-style-name="P1" svg:width="6.913cm" svg:height="0.96cm" svg:x="17.837cm" svg:y="1.031cm"><draw:image xlink:href="Pictures/10000000000000EE00000021AF6CF72C.png" xlink:type="simple" xlink:show="embed" xlink:actuate="onLoad"><text:p/></draw:image></draw:frame><draw:frame draw:style-name="gr14" draw:text-style-name="P1" svg:width="7.582cm" svg:height="0.784cm" svg:x="17.724cm" svg:y="0.25cm"><draw:image xlink:href="Pictures/10000000000001050000001BC3131B57.png" xlink:type="simple" xlink:show="embed" xlink:actuate="onLoad"><text:p/></draw:image></draw:frame><draw:frame draw:style-name="gr15" draw:text-style-name="P1" svg:width="6.913cm" svg:height="0.96cm" svg:x="17.837cm" svg:y="1.033cm"><draw:image xlink:href="Pictures/10000000000000EE00000021AF6CF72C.png" xlink:type="simple" xlink:show="embed" xlink:actuate="onLoad"><text:p/></draw:image></draw:frame></draw:g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5T15:27:37.071000000</meta:creation-date>
    <dc:date>2014-10-05T15:52:24.824000000</dc:date>
    <meta:editing-duration>PT24M17S</meta:editing-duration>
    <meta:editing-cycles>2</meta:editing-cycles>
    <meta:generator>LibreOffice/4.1.6.2$Windows_x86 LibreOffice_project/40ff705089295be5be0aae9b15123f687c05b0a</meta:generator>
    <meta:document-statistic meta:table-count="0" meta:image-count="0" meta:object-count="0" meta:page-count="2" meta:paragraph-count="0" meta:word-count="0" meta:character-count="0" meta:non-whitespace-character-count="0"/>
  </office:meta>
</office:document-meta>
</file>