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4E0000003B37874D98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8pt" fo:font-style="normal" style:text-underline-style="none" fo:font-weight="normal" officeooo:paragraph-rsid="000b9cf0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0b9cf0" style:font-size-asian="18pt" style:font-size-complex="18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alibri1" fo:font-size="18pt" fo:font-style="italic" style:text-underline-style="none" fo:font-weight="bold" officeooo:paragraph-rsid="000b9cf0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6pt" officeooo:paragraph-rsid="000b9cf0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6pt" officeooo:paragraph-rsid="000d9e10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8pt" fo:font-style="normal" style:text-underline-style="none" fo:font-weight="normal" officeooo:paragraph-rsid="000d9e10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officeooo:paragraph-rsid="000d9e10" style:font-size-asian="18pt" style:font-size-complex="18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alibri1" fo:font-size="18pt" fo:font-style="italic" style:text-underline-style="none" fo:font-weight="bold" officeooo:paragraph-rsid="000d9e10" style:font-size-asian="18pt" style:font-style-asian="italic" style:font-weight-asian="bold" style:font-size-complex="18pt" style:font-style-complex="italic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1" fo:font-style="normal" style:text-underline-style="none" fo:font-weight="normal" officeooo:rsid="000c54b6" style:font-style-asian="normal" style:font-weight-asian="normal" style:font-style-complex="normal" style:font-weight-complex="normal"/>
    </style:style>
    <style:style style:name="T3" style:family="text">
      <style:text-properties style:font-name="Calibri1" fo:font-style="normal" style:text-underline-style="none" fo:font-weight="bold" officeooo:rsid="000c54b6" style:font-style-asian="normal" style:font-weight-asian="bold" style:font-style-complex="normal" style:font-weight-complex="bold"/>
    </style:style>
    <style:style style:name="T4" style:family="text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c54b6"/>
    </style:style>
    <style:style style:name="T6" style:family="text">
      <style:text-properties fo:font-weight="bold" officeooo:rsid="000c54b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ctroscopie UV-visible</text:p>
      <text:p text:style-name="P2"><text:span text:style-name="T3">1. </text:span><text:span text:style-name="T1">Colorier le spectre d</text:span><text:span text:style-name="T2">'émission d</text:span><text:span text:style-name="T1">e la lumière blanche et le spectre d'absorption du </text:span><text:span text:style-name="T4">β</text:span><text:span text:style-name="T1">-carotène. </text:span></text:p>
      <text:p text:style-name="P1"><text:span text:style-name="T6">2. </text:span>Quelle est la radiation absorbée ? A quelle couleur correspondrait cette radiation ?</text:p>
      <text:p text:style-name="P1"><text:span text:style-name="T6">3. </text:span>Quelle est la couleur perçue ?</text:p>
      <text:p text:style-name="P4"><draw:frame draw:style-name="fr1" draw:name="images1" text:anchor-type="paragraph" svg:x="-2cm" svg:y="0.205cm" svg:width="24.617cm" svg:height="15.369cm" draw:z-index="0"><draw:image xlink:href="Pictures/2000000A00004E0000003B37874D9864.svm" xlink:type="simple" xlink:show="embed" xlink:actuate="onLoad"/></draw:frame><draw:rect text:anchor-type="paragraph" draw:z-index="2" draw:style-name="gr1" draw:text-style-name="P9" svg:width="15.955cm" svg:height="2.139cm" svg:x="1.065cm" svg:y="3.048cm"><text:p/></draw:rect><draw:rect text:anchor-type="paragraph" draw:z-index="1" draw:style-name="gr1" draw:text-style-name="P9" svg:width="16.013cm" svg:height="2.19cm" svg:x="1.065cm" svg:y="0.674cm"><text:p/></draw:rect></text:p>
      <text:p text:style-name="P8">Spectroscopie UV-visible</text:p>
      <text:p text:style-name="P7"><text:span text:style-name="T3">1. </text:span><text:span text:style-name="T1">Colorier le spectre d</text:span><text:span text:style-name="T2">'émission d</text:span><text:span text:style-name="T1">e la lumière blanche et le spectre d'absorption du </text:span><text:span text:style-name="T4">β</text:span><text:span text:style-name="T1">-carotène. </text:span></text:p>
      <text:p text:style-name="P6"><text:span text:style-name="T6">2. </text:span>Quelle est la radiation absorbée ? A quelle couleur correspondrait cette radiation ?</text:p>
      <text:p text:style-name="P6"><text:span text:style-name="T6">3. </text:span>Quelle est la couleur perçue ?</text:p>
      <text:p text:style-name="P5"><draw:frame draw:style-name="fr1" draw:name="images2" text:anchor-type="paragraph" svg:x="-2cm" svg:y="0.205cm" svg:width="24.617cm" svg:height="15.369cm" draw:z-index="3"><draw:image xlink:href="Pictures/2000000A00004E0000003B37874D9864.svm" xlink:type="simple" xlink:show="embed" xlink:actuate="onLoad"/></draw:frame><draw:rect text:anchor-type="paragraph" draw:z-index="5" draw:style-name="gr1" draw:text-style-name="P9" svg:width="15.955cm" svg:height="2.139cm" svg:x="1.065cm" svg:y="3.048cm"><text:p/></draw:rect><draw:rect text:anchor-type="paragraph" draw:z-index="4" draw:style-name="gr1" draw:text-style-name="P9" svg:width="16.013cm" svg:height="2.19cm" svg:x="1.065cm" svg:y="0.674cm"><text:p/></draw:rect></text:p>
      <text:p text:style-name="P8">Spectroscopie UV-visible</text:p>
      <text:p text:style-name="P7"><text:span text:style-name="T3">1. </text:span><text:span text:style-name="T1">Colorier le spectre d</text:span><text:span text:style-name="T2">'émission d</text:span><text:span text:style-name="T1">e la lumière blanche et le spectre d'absorption du </text:span><text:span text:style-name="T4">β</text:span><text:span text:style-name="T1">-carotène. </text:span></text:p>
      <text:p text:style-name="P6"><text:span text:style-name="T6">2. </text:span>Quelle est la radiation absorbée ? A quelle couleur correspondrait cette radiation ?</text:p>
      <text:p text:style-name="P6"><text:span text:style-name="T6">3. </text:span>Quelle est la couleur perçue ?</text:p>
      <text:p text:style-name="P5"><draw:frame draw:style-name="fr1" draw:name="images3" text:anchor-type="paragraph" svg:x="-2cm" svg:y="0.205cm" svg:width="24.617cm" svg:height="15.369cm" draw:z-index="6"><draw:image xlink:href="Pictures/2000000A00004E0000003B37874D9864.svm" xlink:type="simple" xlink:show="embed" xlink:actuate="onLoad"/></draw:frame><draw:rect text:anchor-type="paragraph" draw:z-index="8" draw:style-name="gr1" draw:text-style-name="P9" svg:width="15.955cm" svg:height="2.139cm" svg:x="1.065cm" svg:y="3.048cm"><text:p/></draw:rect><draw:rect text:anchor-type="paragraph" draw:z-index="7" draw:style-name="gr1" draw:text-style-name="P9" svg:width="16.013cm" svg:height="2.19cm" svg:x="1.065cm" svg:y="0.674cm"><text:p/></draw:rect></text:p>
      <text:p text:style-name="P8">Spectroscopie UV-visible</text:p>
      <text:p text:style-name="P7"><text:span text:style-name="T3">1. </text:span><text:span text:style-name="T1">Colorier le spectre d</text:span><text:span text:style-name="T2">'émission d</text:span><text:span text:style-name="T1">e la lumière blanche et le spectre d'absorption du </text:span><text:span text:style-name="T4">β</text:span><text:span text:style-name="T1">-carotène. </text:span></text:p>
      <text:p text:style-name="P6"><text:span text:style-name="T6">2. </text:span>Quelle est la radiation absorbée ? A quelle couleur correspondrait cette radiation ?</text:p>
      <text:p text:style-name="P6"><text:span text:style-name="T6">3. </text:span>Quelle est la couleur perçue ?</text:p>
      <text:p text:style-name="P5"><draw:frame draw:style-name="fr1" draw:name="images4" text:anchor-type="paragraph" svg:x="-2cm" svg:y="0.205cm" svg:width="24.617cm" svg:height="15.369cm" draw:z-index="9"><draw:image xlink:href="Pictures/2000000A00004E0000003B37874D9864.svm" xlink:type="simple" xlink:show="embed" xlink:actuate="onLoad"/></draw:frame><draw:rect text:anchor-type="paragraph" draw:z-index="10" draw:style-name="gr1" draw:text-style-name="P9" svg:width="16.013cm" svg:height="2.19cm" svg:x="1.065cm" svg:y="0.674cm"><text:p/></draw:rect><draw:rect text:anchor-type="paragraph" draw:z-index="11" draw:style-name="gr1" draw:text-style-name="P9" svg:width="15.955cm" svg:height="2.139cm" svg:x="1.065cm" svg:y="3.04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6:33:25.969000000</meta:creation-date>
    <dc:date>2014-10-05T15:50:55.966000000</dc:date>
    <meta:editing-duration>PT15S</meta:editing-duration>
    <meta:editing-cycles>3</meta:editing-cycles>
    <meta:generator>LibreOffice/4.1.6.2$Windows_x86 LibreOffice_project/40ff705089295be5be0aae9b15123f687c05b0a</meta:generator>
    <meta:document-statistic meta:table-count="0" meta:image-count="4" meta:object-count="0" meta:page-count="4" meta:paragraph-count="16" meta:word-count="152" meta:character-count="968" meta:non-whitespace-character-count="828"/>
  </office:meta>
</office:document-meta>
</file>