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86A000029DD6DDDE51D.svm" manifest:media-type=""/>
  <manifest:file-entry manifest:full-path="Pictures/2000000900006E48000043B355C61701.svm" manifest:media-type=""/>
  <manifest:file-entry manifest:full-path="Pictures/20000009000066A200001D267C60302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officeooo:paragraph-rsid="001bdabe" style:font-name-asian="SimSun" style:font-size-asian="10pt" style:font-name-complex="Mang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22.248cm" svg:y="-0.191cm" svg:width="5.41cm" svg:height="5.604cm" draw:z-index="2"><draw:image xlink:href="Pictures/200000090000286A000029DD6DDDE51D.svm" xlink:type="simple" xlink:show="embed" xlink:actuate="onLoad"/></draw:frame><draw:frame draw:style-name="fr1" draw:name="images1" text:anchor-type="paragraph" svg:x="5.177cm" svg:y="-0.372cm" svg:width="16.103cm" svg:height="4.93cm" draw:z-index="0"><draw:image xlink:href="Pictures/20000009000066A200001D267C603028.svm" xlink:type="simple" xlink:show="embed" xlink:actuate="onLoad"/></draw:frame><draw:frame draw:style-name="fr2" draw:name="images3" text:anchor-type="paragraph" svg:x="-0.106cm" svg:y="4.556cm" svg:width="23.594cm" svg:height="14.482cm" draw:z-index="1"><draw:image xlink:href="Pictures/2000000900006E48000043B355C61701.svm" xlink:type="simple" xlink:show="embed" xlink:actuate="onLoad"/></draw:frame></text:p>
      <text:p text:style-name="P2"><draw:frame draw:style-name="fr1" draw:name="images4" text:anchor-type="paragraph" svg:x="5.177cm" svg:y="-0.372cm" svg:width="16.103cm" svg:height="4.93cm" draw:z-index="3"><draw:image xlink:href="Pictures/20000009000066A200001D267C603028.svm" xlink:type="simple" xlink:show="embed" xlink:actuate="onLoad"/></draw:frame><draw:frame draw:style-name="fr2" draw:name="images5" text:anchor-type="paragraph" svg:x="-0.106cm" svg:y="4.556cm" svg:width="23.594cm" svg:height="14.482cm" draw:z-index="4"><draw:image xlink:href="Pictures/2000000900006E48000043B355C61701.svm" xlink:type="simple" xlink:show="embed" xlink:actuate="onLoad"/></draw:frame><draw:frame draw:style-name="fr1" draw:name="images6" text:anchor-type="paragraph" svg:x="22.248cm" svg:y="-0.191cm" svg:width="5.41cm" svg:height="5.604cm" draw:z-index="5"><draw:image xlink:href="Pictures/200000090000286A000029DD6DDDE51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4T10:01:59.28</meta:creation-date>
    <dc:title>AnSo</dc:title>
    <meta:editing-duration>PT1H29M27S</meta:editing-duration>
    <meta:editing-cycles>43</meta:editing-cycles>
    <meta:generator>LibreOffice/4.1.6.2$Windows_x86 LibreOffice_project/40ff705089295be5be0aae9b15123f687c05b0a</meta:generator>
    <dc:date>2014-10-05T16:00:22.964000000</dc:date>
    <meta:print-date>2012-06-14T11:23:00.50</meta:print-date>
    <meta:document-statistic meta:table-count="0" meta:image-count="6" meta:object-count="0" meta:page-count="2" meta:paragraph-count="0" meta:word-count="0" meta:character-count="0" meta:non-whitespace-character-count="0"/>
    <meta:template xlink:type="simple" xlink:actuate="onRequest" xlink:title="AnSo" xlink:href="file:///C:/Users/Anne-Sophie/AppData/Roaming/LibreOffice/3/user/template/AnSo.ott" meta:date="2012-06-14T10:01:57.140000000"/>
  </office:meta>
</office:document-meta>
</file>