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20750000290941A1FC55.svm" manifest:media-type=""/>
  <manifest:file-entry manifest:full-path="Pictures/20000009000018B500001A0DE817B2A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officeooo:rsid="001dde3d" officeooo:paragraph-rsid="001dde3d" style:font-size-asian="12pt" style:font-size-complex="12pt"/>
    </style:style>
    <style:style style:name="P2" style:family="paragraph" style:parent-style-name="Standard">
      <style:text-properties style:font-name="Calibri" fo:font-size="12pt" officeooo:rsid="001dde3d" officeooo:paragraph-rsid="0024eda9" style:font-size-asian="12pt" style:font-size-complex="12pt"/>
    </style:style>
    <style:style style:name="P3" style:family="paragraph" style:parent-style-name="Standard">
      <style:text-properties style:font-name="Calibri" fo:font-size="12pt" officeooo:rsid="0020d686" officeooo:paragraph-rsid="0020d686" style:font-size-asian="12pt" style:font-size-complex="12pt"/>
    </style:style>
    <style:style style:name="P4" style:family="paragraph" style:parent-style-name="Standard">
      <style:text-properties style:font-name="Calibri" fo:font-size="12pt" officeooo:rsid="0020d686" officeooo:paragraph-rsid="0024eda9" style:font-size-asian="12pt" style:font-size-complex="12pt"/>
    </style:style>
    <style:style style:name="P5" style:family="paragraph" style:parent-style-name="Standard">
      <style:text-properties style:font-name="Calibri" fo:font-size="12pt" officeooo:rsid="001f5bff" officeooo:paragraph-rsid="001f5bff" style:font-size-asian="12pt" style:font-size-complex="12pt"/>
    </style:style>
    <style:style style:name="P6" style:family="paragraph" style:parent-style-name="Standard">
      <style:text-properties style:font-name="Calibri" fo:font-size="12pt" officeooo:rsid="001f5bff" officeooo:paragraph-rsid="0024eda9" style:font-size-asian="12pt" style:font-size-complex="12pt"/>
    </style:style>
    <style:style style:name="P7" style:family="paragraph" style:parent-style-name="Standard">
      <style:text-properties style:font-name="Calibri" fo:font-size="12pt" fo:font-weight="bold" officeooo:rsid="001f5bff" officeooo:paragraph-rsid="001f5bff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Calibri" fo:font-size="12pt" fo:font-weight="bold" officeooo:rsid="001f5bff" officeooo:paragraph-rsid="0024eda9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text-properties style:font-name="Calibri" fo:font-size="12pt" officeooo:rsid="001dde3d" officeooo:paragraph-rsid="001dde3d" style:font-size-asian="12pt" style:font-size-complex="12pt"/>
    </style:style>
    <style:style style:name="P10" style:family="paragraph" style:parent-style-name="Standard" style:list-style-name="L1">
      <style:text-properties style:font-name="Calibri" fo:font-size="12pt" officeooo:rsid="001dde3d" officeooo:paragraph-rsid="0024eda9" style:font-size-asian="12pt" style:font-size-complex="12pt"/>
    </style:style>
    <style:style style:name="P11" style:family="paragraph" style:parent-style-name="Standard" style:list-style-name="L2">
      <style:text-properties style:font-name="Calibri" fo:font-size="12pt" officeooo:rsid="001dde3d" officeooo:paragraph-rsid="001dde3d" style:font-size-asian="12pt" style:font-size-complex="12pt"/>
    </style:style>
    <style:style style:name="P12" style:family="paragraph" style:parent-style-name="Standard" style:list-style-name="L3">
      <style:text-properties style:font-name="Calibri" fo:font-size="12pt" officeooo:rsid="001dde3d" officeooo:paragraph-rsid="001dde3d" style:font-size-asian="12pt" style:font-size-complex="12pt"/>
    </style:style>
    <style:style style:name="P13" style:family="paragraph" style:parent-style-name="Standard" style:list-style-name="L4">
      <style:text-properties style:font-name="Calibri" fo:font-size="12pt" officeooo:rsid="001dde3d" officeooo:paragraph-rsid="0024eda9" style:font-size-asian="12pt" style:font-size-complex="12pt"/>
    </style:style>
    <style:style style:name="P14" style:family="paragraph" style:parent-style-name="Standard" style:list-style-name="L5">
      <style:text-properties style:font-name="Calibri" fo:font-size="12pt" officeooo:rsid="001dde3d" officeooo:paragraph-rsid="0024eda9" style:font-size-asian="12pt" style:font-size-complex="12pt"/>
    </style:style>
    <style:style style:name="P15" style:family="paragraph" style:parent-style-name="Standard" style:list-style-name="L2">
      <style:text-properties style:font-name="Calibri" fo:font-size="12pt" officeooo:paragraph-rsid="001dde3d" style:font-size-asian="12pt" style:font-size-complex="12pt"/>
    </style:style>
    <style:style style:name="P16" style:family="paragraph" style:parent-style-name="Standard" style:list-style-name="L4">
      <style:text-properties style:font-name="Calibri" fo:font-size="12pt" officeooo:paragraph-rsid="0024eda9" style:font-size-asian="12pt" style:font-size-complex="12pt"/>
    </style:style>
    <style:style style:name="P17" style:family="paragraph" style:parent-style-name="Standard" style:list-style-name="L6">
      <style:text-properties officeooo:paragraph-rsid="001f5bff"/>
    </style:style>
    <style:style style:name="P18" style:family="paragraph" style:parent-style-name="Standard" style:list-style-name="L7">
      <style:text-properties officeooo:paragraph-rsid="0024eda9"/>
    </style:style>
    <style:style style:name="T1" style:family="text">
      <style:text-properties style:text-position="super 58%"/>
    </style:style>
    <style:style style:name="T2" style:family="text">
      <style:text-properties officeooo:rsid="0020d68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d686" style:font-weight-asian="bold" style:font-weight-complex="bold"/>
    </style:style>
    <style:style style:name="T5" style:family="text">
      <style:text-properties fo:font-weight="bold" officeooo:rsid="00242c23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Calibri" fo:font-size="12pt" officeooo:rsid="001f5bff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spectroscopie est une technique d'analyse permettant, entre autres, d'identifier des espèces chimiques.</text:p>
      <text:p text:style-name="P1"/>
      <text:p text:style-name="P1">Le principe : comment la matière interagit-elle avec les ondes électromagnétiques ?</text:p>
      <text:p text:style-name="P1"/>
      <text:list xml:id="list6931178831899917456" text:style-name="L1">
        <text:list-item>
          <text:p text:style-name="P9"><draw:frame draw:style-name="fr1" draw:name="images1" text:anchor-type="paragraph" svg:x="14.34cm" svg:y="0.744cm" svg:width="4.826cm" svg:height="5.729cm" draw:z-index="0"><draw:image xlink:href="Pictures/20000009000018B500001A0DE817B2A2.svm" xlink:type="simple" xlink:show="embed" xlink:actuate="onLoad"/></draw:frame>Une radiation électromagnétique porte une énergie qui dépend de sa fréquence : plus la fréquence est élevée et plus l'énergie de l'onde est élevée. On a la relation : E = h.v</text:p>
        </text:list-item>
      </text:list>
      <text:p text:style-name="P1"><text:tab/><text:tab/>où E est l'énergie associée à l'onde</text:p>
      <text:p text:style-name="P1"><text:tab/><text:tab/>h s'appelle la constante de Planck : h = 6,62x10<text:span text:style-name="T1"> – 34</text:span> J.s</text:p>
      <text:p text:style-name="P1"><text:tab/><text:tab/>v est la fréquence de l'onde en Hz.</text:p>
      <text:p text:style-name="P1"/>
      <text:list xml:id="list5429790729938833623" text:style-name="L2">
        <text:list-item>
          <text:p text:style-name="P11">Une molécule ne peut pas absorber n'importe quelle valeur d'énergie. En effet, seules certaines valeurs d’énergie sont autorisées : la molécule absorbe de l'énergie <text:s/>sous forme de paquets d'énergie de valeur bien définie (et notée ΔE) appelés des quanta d'énergie. </text:p>
          <text:p text:style-name="P15"/>
        </text:list-item>
      </text:list>
      <text:p text:style-name="P1"><text:tab/>L'absorption de cette énergie produit un certain type de mouvement <text:tab/>dans la molécule : vibration ou mouvement d'élongation des liaisons <text:tab/>chimiques, transition des électrons de valence dans les différentes couches électroniques, <text:span text:style-name="T2">phénomènes <text:tab/>de relaxation dans les noyaux atomiques</text:span>….</text:p>
      <text:p text:style-name="P1"/>
      <text:list xml:id="list8807448439651688605" text:style-name="L3">
        <text:list-item>
          <text:p text:style-name="P12">Lorsque la molécule reçoit un rayonnement électromagnétique, elle n'absorbe donc que certaines radiations correspondant à des énergies bien définies. Selon nature des éléments chimiques constituants la molécule et des liaisons chimiques, les absorptions des rayonnements donnent lieu à des spectres qui renseignent sur la structure et la nature des molécules.</text:p>
        </text:list-item>
      </text:list>
      <text:p text:style-name="P1"><draw:frame draw:style-name="fr2" draw:name="images2" text:anchor-type="paragraph" svg:x="4.247cm" svg:y="0.092cm" svg:width="7.53cm" svg:height="9.67cm" draw:z-index="1"><draw:image xlink:href="Pictures/20000009000020750000290941A1FC55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7"/>
      <text:p text:style-name="P7"/>
      <text:p text:style-name="P7">Questions :</text:p>
      <text:p text:style-name="P3"><text:span text:style-name="T4">1. </text:span><text:span text:style-name="T6">Citer deux méthodes d'analyse des composés chimiques vues en seconde ou en 1ère.</text:span></text:p>
      <text:p text:style-name="P5"><text:span text:style-name="T5">2</text:span><text:span text:style-name="T4">. </text:span>On considère une radiation de longueur d'onde λ = 5 μm.</text:p>
      <text:list xml:id="list5787193742820746402" text:style-name="L6">
        <text:list-item>
          <text:p text:style-name="P17"><text:span text:style-name="T7">A quel type de spectroscopie cela correspond-il ?</text:span></text:p>
        </text:list-item>
        <text:list-item>
          <text:p text:style-name="P17"><text:span text:style-name="T7">Quel type de « mouvement » est mis en jeu ?</text:span></text:p>
        </text:list-item>
        <text:list-item>
          <text:p text:style-name="P17"><text:span text:style-name="T7">Calculer l'énergie correspondante.</text:span></text:p>
        </text:list-item>
      </text:list>
      <text:p text:style-name="P5"><text:span text:style-name="T5">3</text:span><text:span text:style-name="T4">.</text:span><text:span text:style-name="T2"> Compléter la figure « domaines spectraux et spectroscopies d'absorption » en indiquant le type de « mouvement » correspondant à chaque spectroscopie, sachant que, dans l'ordre d'énergie croissante, les mouvements sont : relaxation dans les noyaux atomiques, vibration et élongation des liaisons chimiques, transition des électrons des couches externes.</text:span></text:p>
      <text:p text:style-name="P2"><text:soft-page-break/>La spectroscopie est une technique d'analyse permettant, entre autres, d'identifier des espèces chimiques.</text:p>
      <text:p text:style-name="P2"/>
      <text:p text:style-name="P2">Le principe : comment la matière interagit-elle avec les ondes électromagnétiques ?</text:p>
      <text:p text:style-name="P2"/>
      <text:list xml:id="list124345508166251" text:continue-list="list6931178831899917456" text:style-name="L1">
        <text:list-item>
          <text:p text:style-name="P10"><draw:frame draw:style-name="fr1" draw:name="images3" text:anchor-type="paragraph" svg:x="14.34cm" svg:y="0.744cm" svg:width="4.826cm" svg:height="5.729cm" draw:z-index="2"><draw:image xlink:href="Pictures/20000009000018B500001A0DE817B2A2.svm" xlink:type="simple" xlink:show="embed" xlink:actuate="onLoad"/></draw:frame>Une radiation électromagnétique porte une énergie qui dépend de sa fréquence : plus la fréquence est élevée et plus l'énergie de l'onde est élevée. On a la relation : E = h.v</text:p>
        </text:list-item>
      </text:list>
      <text:p text:style-name="P2"><text:tab/><text:tab/>où E est l'énergie associée à l'onde</text:p>
      <text:p text:style-name="P2"><text:tab/><text:tab/>h s'appelle la constante de Planck : h = 6,62x10<text:span text:style-name="T1"> – 34</text:span> J.s</text:p>
      <text:p text:style-name="P2"><text:tab/><text:tab/>v est la fréquence de l'onde en Hz.</text:p>
      <text:p text:style-name="P2"/>
      <text:list xml:id="list2962455969351592535" text:style-name="L4">
        <text:list-item>
          <text:p text:style-name="P13">Une molécule ne peut pas absorber n'importe quelle valeur d'énergie. En effet, seules certaines valeurs d’énergie sont autorisées : la molécule absorbe de l'énergie <text:s/>sous forme de paquets d'énergie de valeur bien définie (et notée ΔE) appelés des quanta d'énergie. </text:p>
          <text:p text:style-name="P16"/>
        </text:list-item>
      </text:list>
      <text:p text:style-name="P2"><text:tab/>L'absorption de cette énergie produit un certain type de mouvement <text:tab/>dans la molécule : vibration ou mouvement d'élongation des liaisons <text:tab/>chimiques, transition des électrons de valence dans les différentes couches électroniques, <text:span text:style-name="T2">phénomènes <text:tab/>de relaxation dans les noyaux atomiques</text:span>….</text:p>
      <text:p text:style-name="P2"/>
      <text:list xml:id="list7477393574045499630" text:style-name="L5">
        <text:list-item>
          <text:p text:style-name="P14">Lorsque la molécule reçoit un rayonnement électromagnétique, elle n'absorbe donc que certaines radiations correspondant à des énergies bien définies. Selon nature des éléments chimiques constituants la molécule et des liaisons chimiques, les absorptions des rayonnements donnent lieu à des spectres qui renseignent sur la structure et la nature des molécules.</text:p>
        </text:list-item>
      </text:list>
      <text:p text:style-name="P2"><draw:frame draw:style-name="fr2" draw:name="images4" text:anchor-type="paragraph" svg:x="3.956cm" svg:y="0.224cm" svg:width="7.742cm" svg:height="9.788cm" draw:z-index="3"><draw:image xlink:href="Pictures/20000009000020750000290941A1FC55.svm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8"/>
      <text:p text:style-name="P8"/>
      <text:p text:style-name="P8">Questions :</text:p>
      <text:p text:style-name="P4"><text:span text:style-name="T3">1. </text:span><text:span text:style-name="T6">Citer deux méthodes d'analyse des composés chimiques vues en seconde ou en 1ère.</text:span></text:p>
      <text:p text:style-name="P6"><text:span text:style-name="T5">2</text:span><text:span text:style-name="T4">. </text:span>On considère une radiation de longueur d'onde λ = 5 μm.</text:p>
      <text:list xml:id="list1061452995567407367" text:style-name="L7">
        <text:list-item>
          <text:p text:style-name="P18"><text:span text:style-name="T7">A quel type de spectroscopie cela correspond-il ?</text:span></text:p>
        </text:list-item>
        <text:list-item>
          <text:p text:style-name="P18"><text:span text:style-name="T7">Quel type de « mouvement » est mis en jeu ?</text:span></text:p>
        </text:list-item>
        <text:list-item>
          <text:p text:style-name="P18"><text:span text:style-name="T7">Calculer l'énergie correspondante.</text:span></text:p>
        </text:list-item>
      </text:list>
      <text:p text:style-name="P6"><text:span text:style-name="T5">3</text:span><text:span text:style-name="T4">.</text:span><text:span text:style-name="T2"> Compléter la figure « domaines spectraux et spectroscopies d'absorption » en indiquant le type de « mouvement » correspondant à chaque spectroscopie, sachant que, dans l'ordre d'énergie croissante, les mouvements sont : relaxation dans les noyaux atomiques, vibration et élongation des liaisons chimiques, transition des électrons des couches extern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11:02:26.344000000</meta:creation-date>
    <dc:date>2014-09-29T12:43:45.332000000</dc:date>
    <meta:editing-duration>PT34M19S</meta:editing-duration>
    <meta:editing-cycles>9</meta:editing-cycles>
    <meta:generator>LibreOffice/4.1.6.2$Windows_x86 LibreOffice_project/40ff705089295be5be0aae9b15123f687c05b0a</meta:generator>
    <meta:document-statistic meta:table-count="0" meta:image-count="4" meta:object-count="0" meta:page-count="2" meta:paragraph-count="34" meta:word-count="638" meta:character-count="4086" meta:non-whitespace-character-count="3468"/>
  </office:meta>
</office:document-meta>
</file>