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20000009000014E200000C68A931B0B5.svm" manifest:media-type="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Century Schoolbook" svg:font-family="'Century Schoolbook', 'Century Schoolbook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Calibri2" fo:font-size="12pt" officeooo:paragraph-rsid="00248284" style:font-size-asian="12pt" style:font-size-complex="12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Calibri2" fo:font-size="12pt" officeooo:paragraph-rsid="00253db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2" fo:font-size="11pt" fo:font-weight="normal" officeooo:paragraph-rsid="0023779b" style:font-name-asian="Century Schoolbook" style:font-size-asian="11pt" style:font-weight-asian="normal" style:font-name-complex="Century Schoolbook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2" fo:font-size="11pt" fo:font-weight="normal" officeooo:paragraph-rsid="00253db0" style:font-name-asian="Century Schoolbook" style:font-size-asian="11pt" style:font-weight-asian="normal" style:font-name-complex="Century Schoolbook" style:font-size-complex="11pt" style:font-weight-complex="normal"/>
    </style:style>
    <style:style style:name="P5" style:family="paragraph" style:parent-style-name="Standard">
      <style:text-properties fo:color="#000000" style:font-name="Calibri2" fo:font-size="12pt" fo:font-weight="bold" style:font-size-asian="12pt" style:font-weight-asian="bold" style:font-size-complex="12pt"/>
    </style:style>
    <style:style style:name="P6" style:family="paragraph" style:parent-style-name="Standard">
      <style:text-properties fo:color="#000000" style:font-name="Calibri2" fo:font-size="12pt" fo:font-weight="bold" officeooo:paragraph-rsid="00253db0" style:font-size-asian="12pt" style:font-weight-asian="bold" style:font-size-complex="12pt"/>
    </style:style>
    <style:style style:name="P7" style:family="paragraph" style:parent-style-name="Standard">
      <style:text-properties fo:color="#000000" style:font-name="Calibri2" fo:font-size="12pt" style:text-underline-style="solid" style:text-underline-width="auto" style:text-underline-color="font-color" fo:font-weight="bold" officeooo:rsid="001a5135" officeooo:paragraph-rsid="0020d016" fo:background-color="#eeeeee" style:font-size-asian="12pt" style:font-weight-asian="bold" style:font-size-complex="12pt"/>
    </style:style>
    <style:style style:name="P8" style:family="paragraph" style:parent-style-name="Standard">
      <style:text-properties fo:color="#000000" style:font-name="Calibri2" fo:font-size="12pt" style:text-underline-style="solid" style:text-underline-width="auto" style:text-underline-color="font-color" fo:font-weight="bold" officeooo:rsid="001a5135" officeooo:paragraph-rsid="00253db0" fo:background-color="#eeeeee" style:font-size-asian="12pt" style:font-weight-asian="bold" style:font-size-complex="12pt"/>
    </style:style>
    <style:style style:name="P9" style:family="paragraph" style:parent-style-name="Standard">
      <style:text-properties fo:color="#000000" style:font-name="Calibri2" fo:font-size="12pt" style:text-underline-style="solid" style:text-underline-width="auto" style:text-underline-color="font-color" fo:font-weight="bold" officeooo:rsid="001a5135" officeooo:paragraph-rsid="0020d016" fo:background-color="#dddddd" style:font-size-asian="12pt" style:font-weight-asian="bold" style:font-size-complex="12pt"/>
    </style:style>
    <style:style style:name="P10" style:family="paragraph" style:parent-style-name="Standard">
      <style:text-properties fo:color="#000000" style:font-name="Calibri2" fo:font-size="12pt" style:text-underline-style="solid" style:text-underline-width="auto" style:text-underline-color="font-color" fo:font-weight="bold" officeooo:rsid="001a5135" officeooo:paragraph-rsid="00253db0" fo:background-color="#dddddd" style:font-size-asian="12pt" style:font-weight-asian="bold" style:font-size-complex="12pt"/>
    </style:style>
    <style:style style:name="P11" style:family="paragraph" style:parent-style-name="Standard">
      <style:text-properties fo:color="#000000" style:font-name="Calibri2" fo:font-size="12pt" style:font-size-asian="12pt" style:font-size-complex="12pt"/>
    </style:style>
    <style:style style:name="P12" style:family="paragraph" style:parent-style-name="Standard">
      <style:text-properties fo:color="#000000" style:font-name="Calibri2" fo:font-size="12pt" officeooo:paragraph-rsid="0020d016" style:font-size-asian="12pt" style:font-size-complex="12pt"/>
    </style:style>
    <style:style style:name="P13" style:family="paragraph" style:parent-style-name="Standard">
      <style:text-properties fo:color="#000000" style:font-name="Calibri2" fo:font-size="12pt" officeooo:paragraph-rsid="00253db0" style:font-size-asian="12pt" style:font-size-complex="12pt"/>
    </style:style>
    <style:style style:name="P14" style:family="paragraph" style:parent-style-name="Standard">
      <style:text-properties fo:color="#000000" style:font-name="Calibri2" fo:font-size="12pt" fo:font-style="italic" fo:font-weight="bold" officeooo:paragraph-rsid="0022e063" style:font-size-asian="12pt" style:font-style-asian="italic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2" fo:font-size="12pt" fo:font-style="italic" fo:font-weight="bold" officeooo:paragraph-rsid="0022e063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2" fo:font-size="12pt" fo:font-style="italic" fo:font-weight="bold" officeooo:paragraph-rsid="00253db0" style:font-size-asian="12pt" style:font-style-asian="italic" style:font-weight-asian="bold" style:font-size-complex="12pt"/>
    </style:style>
    <style:style style:name="P17" style:family="paragraph" style:parent-style-name="Standard">
      <style:text-properties fo:color="#000000" style:font-name="Calibri2" fo:font-size="12pt" fo:font-style="italic" fo:font-weight="bold" officeooo:paragraph-rsid="00253db0" style:font-size-asian="12pt" style:font-style-asian="italic" style:font-weight-asian="bold" style:font-size-complex="12pt"/>
    </style:style>
    <style:style style:name="P18" style:family="paragraph" style:parent-style-name="Standard">
      <style:text-properties fo:color="#000000" style:font-name="Calibri2" fo:font-size="12pt" fo:font-style="italic" officeooo:paragraph-rsid="00246445" style:font-size-asian="12pt" style:font-style-asian="italic" style:font-size-complex="12pt"/>
    </style:style>
    <style:style style:name="P19" style:family="paragraph" style:parent-style-name="Standard">
      <style:text-properties fo:color="#000000" style:font-name="Calibri2" fo:font-size="12pt" fo:font-style="italic" officeooo:paragraph-rsid="00253db0" style:font-size-asian="12pt" style:font-style-asian="italic" style:font-size-complex="12pt"/>
    </style:style>
    <style:style style:name="P20" style:family="paragraph" style:parent-style-name="Standard">
      <style:text-properties fo:color="#000000" style:font-name="Calibri2" fo:font-size="12pt" fo:font-style="normal" style:text-underline-style="solid" style:text-underline-width="auto" style:text-underline-color="font-color" fo:font-weight="bold" officeooo:rsid="0022e063" officeooo:paragraph-rsid="00253db0" style:font-size-asian="12pt" style:font-style-asian="normal" style:font-weight-asian="bold" style:font-size-complex="12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Calibri2" fo:font-size="12pt" fo:font-style="normal" style:text-underline-style="solid" style:text-underline-width="auto" style:text-underline-color="font-color" fo:font-weight="bold" officeooo:rsid="0022e063" officeooo:paragraph-rsid="0022e063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2" fo:font-size="12pt" fo:font-style="normal" style:text-underline-style="solid" style:text-underline-width="auto" style:text-underline-color="font-color" fo:font-weight="bold" officeooo:rsid="0022e063" officeooo:paragraph-rsid="00253db0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text-properties fo:color="#000000" style:font-name="Calibri2" fo:font-size="12pt" fo:font-style="normal" officeooo:paragraph-rsid="00253db0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0% 100%" style:font-name="Calibri2" fo:font-size="12pt" fo:font-style="normal" style:text-underline-style="solid" style:text-underline-width="auto" style:text-underline-color="font-color" fo:font-weight="bold" officeooo:rsid="0022e063" officeooo:paragraph-rsid="00253db0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text-position="0% 100%" style:font-name="Calibri2" fo:font-size="12pt" fo:font-style="italic" fo:font-weight="bold" officeooo:rsid="00236222" officeooo:paragraph-rsid="00236222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text-position="0% 100%" style:font-name="Calibri2" fo:font-size="12pt" fo:font-style="italic" fo:font-weight="bold" officeooo:rsid="00236222" officeooo:paragraph-rsid="00253db0" style:font-size-asian="12pt" style:font-style-asian="italic" style:font-weight-asian="bold" style:font-size-complex="12pt" style:font-style-complex="italic" style:font-weight-complex="bold"/>
    </style:style>
    <style:style style:name="P27" style:family="paragraph" style:parent-style-name="Standard">
      <style:text-properties fo:font-size="12pt" officeooo:paragraph-rsid="00246445" style:font-size-asian="12pt" style:font-size-complex="12pt"/>
    </style:style>
    <style:style style:name="P28" style:family="paragraph" style:parent-style-name="Standard">
      <style:text-properties fo:font-size="12pt" officeooo:paragraph-rsid="00253db0" style:font-size-asian="12pt" style:font-size-complex="12pt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2" fo:font-size="11pt" fo:font-style="italic" style:text-underline-style="none" fo:font-weight="normal" officeooo:rsid="001a5135" officeooo:paragraph-rsid="0023779b" style:font-name-asian="Century Schoolbook" style:font-size-asian="11pt" style:font-style-asian="italic" style:font-weight-asian="normal" style:font-name-complex="Century Schoolbook" style:font-size-complex="11pt" style:font-weight-complex="normal"/>
    </style:style>
    <style:style style:name="P3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2" fo:font-size="11pt" fo:font-style="italic" style:text-underline-style="none" fo:font-weight="normal" officeooo:rsid="001a5135" officeooo:paragraph-rsid="00253db0" style:font-name-asian="Century Schoolbook" style:font-size-asian="11pt" style:font-style-asian="italic" style:font-weight-asian="normal" style:font-name-complex="Century Schoolbook" style:font-size-complex="11pt" style:font-weight-complex="normal"/>
    </style:style>
    <style:style style:name="P31" style:family="paragraph" style:parent-style-name="Default">
      <style:paragraph-properties fo:text-align="justify" style:justify-single-word="false" style:text-autospace="none"/>
      <style:text-properties fo:color="#000000" style:font-name="Calibri2" fo:font-size="12pt" officeooo:paragraph-rsid="00246445" style:font-size-asian="12pt" style:font-size-complex="12pt"/>
    </style:style>
    <style:style style:name="P32" style:family="paragraph" style:parent-style-name="Default">
      <style:paragraph-properties fo:text-align="justify" style:justify-single-word="false" style:text-autospace="none"/>
      <style:text-properties fo:color="#000000" style:font-name="Calibri2" fo:font-size="12pt" officeooo:paragraph-rsid="00253db0" style:font-size-asian="12pt" style:font-size-complex="12pt"/>
    </style:style>
    <style:style style:name="P33" style:family="paragraph" style:parent-style-name="Default">
      <style:paragraph-properties fo:text-align="justify" style:justify-single-word="false" style:text-autospace="none"/>
      <style:text-properties style:font-name="Calibri2" fo:font-size="12pt" officeooo:paragraph-rsid="00246445" style:font-size-asian="12pt" style:font-size-complex="12pt"/>
    </style:style>
    <style:style style:name="P34" style:family="paragraph" style:parent-style-name="Default">
      <style:paragraph-properties fo:text-align="justify" style:justify-single-word="false" style:text-autospace="none"/>
      <style:text-properties style:font-name="Calibri2" fo:font-size="12pt" officeooo:paragraph-rsid="00253db0" style:font-size-asian="12pt" style:font-size-complex="12pt"/>
    </style:style>
    <style:style style:name="P35" style:family="paragraph" style:parent-style-name="Default">
      <style:paragraph-properties fo:text-align="justify" style:justify-single-word="false" style:text-autospace="none"/>
      <style:text-properties style:font-name="Calibri2" fo:font-size="11pt" officeooo:paragraph-rsid="0023779b" style:font-size-asian="11pt" style:font-size-complex="11pt"/>
    </style:style>
    <style:style style:name="P36" style:family="paragraph" style:parent-style-name="Default">
      <style:paragraph-properties fo:text-align="justify" style:justify-single-word="false" style:text-autospace="none"/>
      <style:text-properties style:font-name="Calibri2" fo:font-size="11pt" officeooo:paragraph-rsid="00253db0" style:font-size-asian="11pt" style:font-size-complex="11pt"/>
    </style:style>
    <style:style style:name="P37" style:family="paragraph" style:parent-style-name="Standard" style:master-page-name="Standard">
      <style:paragraph-properties fo:margin-left="0cm" fo:margin-right="-0.002cm" fo:text-indent="0cm" style:auto-text-indent="false" style:page-number="auto" fo:padding="0.049cm" fo:border="0.06pt solid #000000" style:shadow="none"/>
      <style:text-properties fo:color="#000000" style:font-name="Calibri2" fo:font-size="12pt" style:font-size-asian="12pt" style:font-size-complex="12pt"/>
    </style:style>
    <style:style style:name="P38" style:family="paragraph" style:parent-style-name="Standard" style:master-page-name="Standard">
      <style:paragraph-properties fo:margin-left="0cm" fo:margin-right="-0.002cm" fo:text-indent="0cm" style:auto-text-indent="false" style:page-number="auto" fo:padding="0.049cm" fo:border="0.06pt solid #000000" style:shadow="none"/>
      <style:text-properties fo:color="#000000" style:font-name="Calibri2" fo:font-size="12pt" officeooo:paragraph-rsid="0026d05a" style:font-size-asian="12pt" style:font-size-complex="12pt"/>
    </style:style>
    <style:style style:name="P39" style:family="paragraph" style:parent-style-name="Standard">
      <style:text-properties fo:color="#000000" style:font-name="Calibri2" fo:font-size="12pt" style:font-size-asian="12pt" style:font-size-complex="12pt"/>
    </style:style>
    <style:style style:name="P40" style:family="paragraph" style:parent-style-name="Standard" style:list-style-name="WWNum2">
      <style:text-properties fo:color="#000000" style:font-name="Calibri2" fo:font-size="12pt" officeooo:paragraph-rsid="0020e565" style:font-size-asian="12pt" style:font-size-complex="12pt"/>
    </style:style>
    <style:style style:name="P41" style:family="paragraph" style:parent-style-name="Standard" style:list-style-name="WWNum2">
      <style:text-properties fo:color="#000000" style:font-name="Calibri2" fo:font-size="12pt" officeooo:paragraph-rsid="00253db0" style:font-size-asian="12pt" style:font-size-complex="12pt"/>
    </style:style>
    <style:style style:name="P42" style:family="paragraph" style:parent-style-name="Standard" style:list-style-name="WWNum2">
      <style:text-properties fo:color="#000000" style:font-name="Calibri2" fo:font-size="12pt" officeooo:paragraph-rsid="0026d05a" style:font-size-asian="12pt" style:font-size-complex="12pt"/>
    </style:style>
    <style:style style:name="P43" style:family="paragraph" style:parent-style-name="Standard" style:list-style-name="WWNum2">
      <style:paragraph-properties fo:text-align="justify" style:justify-single-word="false"/>
      <style:text-properties fo:color="#000000" style:font-name="Calibri2" fo:font-size="12pt" officeooo:paragraph-rsid="0020e565" style:font-size-asian="12pt" style:font-size-complex="12pt"/>
    </style:style>
    <style:style style:name="P44" style:family="paragraph" style:parent-style-name="Standard" style:list-style-name="WWNum2">
      <style:paragraph-properties fo:text-align="justify" style:justify-single-word="false"/>
      <style:text-properties fo:color="#000000" style:font-name="Calibri2" fo:font-size="12pt" officeooo:paragraph-rsid="00253db0" style:font-size-asian="12pt" style:font-size-complex="12pt"/>
    </style:style>
    <style:style style:name="P45" style:family="paragraph" style:parent-style-name="Standard" style:list-style-name="WWNum2">
      <style:paragraph-properties fo:text-align="justify" style:justify-single-word="false"/>
      <style:text-properties fo:color="#000000" style:font-name="Calibri2" fo:font-size="12pt" officeooo:paragraph-rsid="0026d05a" style:font-size-asian="12pt" style:font-size-complex="12pt"/>
    </style:style>
    <style:style style:name="P46" style:family="paragraph" style:parent-style-name="Standard" style:list-style-name="WWNum3">
      <style:paragraph-properties fo:text-align="justify" style:justify-single-word="false"/>
      <style:text-properties fo:color="#000000" style:font-name="Calibri2" fo:font-size="12pt" officeooo:paragraph-rsid="00253db0" style:font-size-asian="12pt" style:font-size-complex="12pt"/>
    </style:style>
    <style:style style:name="P47" style:family="paragraph" style:parent-style-name="Standard" style:list-style-name="WWNum3">
      <style:paragraph-properties fo:text-align="justify" style:justify-single-word="false"/>
      <style:text-properties fo:color="#000000" style:font-name="Calibri2" fo:font-size="12pt" officeooo:paragraph-rsid="0025a992" style:font-size-asian="12pt" style:font-size-complex="12pt"/>
    </style:style>
    <style:style style:name="P48" style:family="paragraph" style:parent-style-name="Standard" style:list-style-name="WWNum3">
      <style:paragraph-properties fo:text-align="justify" style:justify-single-word="false"/>
      <style:text-properties fo:color="#000000" style:font-name="Calibri2" fo:font-size="12pt" officeooo:paragraph-rsid="0026d05a" style:font-size-asian="12pt" style:font-size-complex="12pt"/>
    </style:style>
    <style:style style:name="P49" style:family="paragraph" style:parent-style-name="Standard">
      <style:text-properties fo:color="#000000" style:font-name="Calibri2" fo:font-size="12pt" officeooo:paragraph-rsid="0026d05a" style:font-size-asian="12pt" style:font-size-complex="12pt"/>
    </style:style>
    <style:style style:name="P50" style:family="paragraph" style:parent-style-name="Standard" style:list-style-name="L5">
      <style:paragraph-properties fo:text-align="justify" style:justify-single-word="false"/>
      <style:text-properties fo:color="#000000" style:font-name="Calibri2" fo:font-size="12pt" fo:font-style="normal" fo:font-weight="normal" officeooo:rsid="0022e063" officeooo:paragraph-rsid="0022e063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Standard" style:list-style-name="L5">
      <style:paragraph-properties fo:text-align="justify" style:justify-single-word="false"/>
      <style:text-properties fo:color="#000000" style:font-name="Calibri2" fo:font-size="12pt" fo:font-style="normal" fo:font-weight="normal" officeooo:rsid="0022e063" officeooo:paragraph-rsid="00253db0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Standard" style:list-style-name="L5">
      <style:paragraph-properties fo:text-align="justify" style:justify-single-word="false"/>
      <style:text-properties fo:color="#000000" style:font-name="Calibri2" fo:font-size="12pt" fo:font-style="normal" fo:font-weight="normal" officeooo:rsid="0022e063" officeooo:paragraph-rsid="0026d05a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>
      <style:text-properties fo:color="#000000" style:font-name="Calibri2" fo:font-size="12pt" fo:font-style="normal" fo:font-weight="bold" officeooo:paragraph-rsid="0022e063" style:font-size-asian="12pt" style:font-style-asian="normal" style:font-weight-asian="bold" style:font-size-complex="12pt"/>
    </style:style>
    <style:style style:name="P54" style:family="paragraph" style:parent-style-name="Standard">
      <style:text-properties fo:color="#000000" style:font-name="Calibri2" fo:font-size="12pt" fo:font-style="normal" fo:font-weight="bold" officeooo:paragraph-rsid="0026d05a" style:font-size-asian="12pt" style:font-style-asian="normal" style:font-weight-asian="bold" style:font-size-complex="12pt"/>
    </style:style>
    <style:style style:name="P55" style:family="paragraph" style:parent-style-name="Standard">
      <style:paragraph-properties fo:text-align="justify" style:justify-single-word="false"/>
      <style:text-properties fo:color="#000000" style:font-name="Calibri2" fo:font-size="12pt" fo:font-style="normal" style:text-underline-style="solid" style:text-underline-width="auto" style:text-underline-color="font-color" fo:font-weight="bold" officeooo:rsid="0022e063" officeooo:paragraph-rsid="0022e063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Calibri2" fo:font-size="12pt" fo:font-style="normal" style:text-underline-style="solid" style:text-underline-width="auto" style:text-underline-color="font-color" fo:font-weight="bold" officeooo:rsid="0022e063" officeooo:paragraph-rsid="0026d05a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Standard" style:list-style-name="L7">
      <style:paragraph-properties fo:text-align="justify" style:justify-single-word="false"/>
      <style:text-properties fo:color="#000000" style:font-name="Calibri2" fo:font-size="12pt" fo:font-style="italic" fo:font-weight="normal" officeooo:rsid="00236222" officeooo:paragraph-rsid="00236222" style:font-size-asian="12pt" style:font-style-asian="italic" style:font-weight-asian="normal" style:font-size-complex="12pt" style:font-style-complex="italic" style:font-weight-complex="normal"/>
    </style:style>
    <style:style style:name="P58" style:family="paragraph" style:parent-style-name="Standard" style:list-style-name="L9">
      <style:paragraph-properties fo:text-align="justify" style:justify-single-word="false"/>
      <style:text-properties fo:color="#000000" style:font-name="Calibri2" fo:font-size="12pt" fo:font-style="italic" fo:font-weight="normal" officeooo:rsid="00236222" officeooo:paragraph-rsid="00253db0" style:font-size-asian="12pt" style:font-style-asian="italic" style:font-weight-asian="normal" style:font-size-complex="12pt" style:font-style-complex="italic" style:font-weight-complex="normal"/>
    </style:style>
    <style:style style:name="P59" style:family="paragraph" style:parent-style-name="Standard" style:list-style-name="L11">
      <style:paragraph-properties fo:text-align="justify" style:justify-single-word="false"/>
      <style:text-properties fo:color="#000000" style:font-name="Calibri2" fo:font-size="12pt" fo:font-style="italic" fo:font-weight="normal" officeooo:rsid="00236222" officeooo:paragraph-rsid="0026d05a" style:font-size-asian="12pt" style:font-style-asian="italic" style:font-weight-asian="normal" style:font-size-complex="12pt" style:font-style-complex="italic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style:font-name="Calibri2" fo:font-size="12pt" fo:font-style="italic" fo:font-weight="bold" officeooo:paragraph-rsid="0026d05a" style:font-size-asian="12pt" style:font-style-asian="italic" style:font-weight-asian="bold" style:font-size-complex="12pt"/>
    </style:style>
    <style:style style:name="P61" style:family="paragraph" style:parent-style-name="Standard">
      <style:text-properties fo:color="#000000" style:font-name="Calibri2" fo:font-size="12pt" fo:font-style="italic" fo:font-weight="bold" officeooo:paragraph-rsid="0026d05a" style:font-size-asian="12pt" style:font-style-asian="italic" style:font-weight-asian="bold" style:font-size-complex="12pt"/>
    </style:style>
    <style:style style:name="P62" style:family="paragraph" style:parent-style-name="Standard">
      <style:text-properties fo:color="#000000" style:font-name="Calibri2" fo:font-size="12pt" fo:font-style="italic" officeooo:paragraph-rsid="0026d05a" style:font-size-asian="12pt" style:font-style-asian="italic" style:font-size-complex="12pt"/>
    </style:style>
    <style:style style:name="P63" style:family="paragraph" style:parent-style-name="Standard">
      <style:text-properties fo:color="#000000" style:font-name="Calibri2" fo:font-size="12pt" fo:font-weight="bold" officeooo:paragraph-rsid="0026d05a" style:font-size-asian="12pt" style:font-weight-asian="bold" style:font-size-complex="12pt"/>
    </style:style>
    <style:style style:name="P64" style:family="paragraph" style:parent-style-name="Standard">
      <style:text-properties fo:color="#000000" style:font-name="Calibri2" fo:font-size="12pt" style:text-underline-style="solid" style:text-underline-width="auto" style:text-underline-color="font-color" fo:font-weight="bold" officeooo:rsid="001a5135" officeooo:paragraph-rsid="0026d05a" fo:background-color="#eeeeee" style:font-size-asian="12pt" style:font-weight-asian="bold" style:font-size-complex="12pt"/>
    </style:style>
    <style:style style:name="P65" style:family="paragraph" style:parent-style-name="Standard">
      <style:text-properties fo:color="#000000" style:font-name="Calibri2" fo:font-size="12pt" style:text-underline-style="solid" style:text-underline-width="auto" style:text-underline-color="font-color" fo:font-weight="bold" officeooo:rsid="001a5135" officeooo:paragraph-rsid="0026d05a" fo:background-color="#dddddd" style:font-size-asian="12pt" style:font-weight-asian="bold" style:font-size-complex="12pt"/>
    </style:style>
    <style:style style:name="P66" style:family="paragraph" style:parent-style-name="Standard">
      <style:paragraph-properties fo:text-align="justify" style:justify-single-word="false"/>
      <style:text-properties fo:color="#000000" style:font-name="Calibri2" fo:font-size="11pt" fo:font-weight="normal" officeooo:paragraph-rsid="0026d05a" style:font-name-asian="Century Schoolbook" style:font-size-asian="11pt" style:font-weight-asian="normal" style:font-name-complex="Century Schoolbook" style:font-size-complex="11pt" style:font-weight-complex="normal"/>
    </style:style>
    <style:style style:name="P67" style:family="paragraph" style:parent-style-name="Standard" style:list-style-name="L6">
      <style:paragraph-properties fo:text-align="justify" style:justify-single-word="false"/>
      <style:text-properties fo:color="#000000" style:text-position="0% 100%" style:font-name="Calibri2" fo:font-size="12pt" fo:font-style="normal" fo:font-weight="normal" officeooo:rsid="0022e063" officeooo:paragraph-rsid="0022e063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Standard" style:list-style-name="L8">
      <style:paragraph-properties fo:text-align="justify" style:justify-single-word="false"/>
      <style:text-properties fo:color="#000000" style:text-position="0% 100%" style:font-name="Calibri2" fo:font-size="12pt" fo:font-style="normal" fo:font-weight="normal" officeooo:rsid="0022e063" officeooo:paragraph-rsid="00253db0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Calibri2" fo:font-size="12pt" fo:font-style="normal" fo:font-weight="normal" officeooo:rsid="0022e063" officeooo:paragraph-rsid="0026d05a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 style:list-style-name="L7">
      <style:paragraph-properties fo:text-align="justify" style:justify-single-word="false"/>
      <style:text-properties fo:color="#000000" style:text-position="0% 100%" style:font-name="Calibri2" fo:font-size="12pt" fo:font-style="italic" fo:font-weight="normal" officeooo:rsid="00236222" officeooo:paragraph-rsid="00236222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Standard" style:list-style-name="L9">
      <style:paragraph-properties fo:text-align="justify" style:justify-single-word="false"/>
      <style:text-properties fo:color="#000000" style:text-position="0% 100%" style:font-name="Calibri2" fo:font-size="12pt" fo:font-style="italic" fo:font-weight="normal" officeooo:rsid="00236222" officeooo:paragraph-rsid="00253db0" style:font-size-asian="12pt" style:font-style-asian="italic" style:font-weight-asian="normal" style:font-size-complex="12pt" style:font-style-complex="italic" style:font-weight-complex="normal"/>
    </style:style>
    <style:style style:name="P72" style:family="paragraph" style:parent-style-name="Standard" style:list-style-name="L11">
      <style:paragraph-properties fo:text-align="justify" style:justify-single-word="false"/>
      <style:text-properties fo:color="#000000" style:text-position="0% 100%" style:font-name="Calibri2" fo:font-size="12pt" fo:font-style="italic" fo:font-weight="normal" officeooo:rsid="00236222" officeooo:paragraph-rsid="0026d05a" style:font-size-asian="12pt" style:font-style-asian="italic" style:font-weight-asian="normal" style:font-size-complex="12pt" style:font-style-complex="italic" style:font-weight-complex="normal"/>
    </style:style>
    <style:style style:name="P73" style:family="paragraph" style:parent-style-name="Standard" style:list-style-name="L7">
      <style:paragraph-properties fo:text-align="justify" style:justify-single-word="false"/>
      <style:text-properties fo:color="#000000" style:text-position="0% 100%" style:font-name="Calibri2" fo:font-size="12pt" fo:font-style="italic" fo:font-weight="bold" officeooo:rsid="00236222" officeooo:paragraph-rsid="00236222" style:font-size-asian="12pt" style:font-style-asian="italic" style:font-weight-asian="bold" style:font-size-complex="12pt" style:font-style-complex="italic" style:font-weight-complex="bold"/>
    </style:style>
    <style:style style:name="P74" style:family="paragraph" style:parent-style-name="Standard" style:list-style-name="L9">
      <style:paragraph-properties fo:text-align="justify" style:justify-single-word="false"/>
      <style:text-properties fo:color="#000000" style:text-position="0% 100%" style:font-name="Calibri2" fo:font-size="12pt" fo:font-style="italic" fo:font-weight="bold" officeooo:rsid="00236222" officeooo:paragraph-rsid="00253db0" style:font-size-asian="12pt" style:font-style-asian="italic" style:font-weight-asian="bold" style:font-size-complex="12pt" style:font-style-complex="italic" style:font-weight-complex="bold"/>
    </style:style>
    <style:style style:name="P75" style:family="paragraph" style:parent-style-name="Standard" style:list-style-name="L11">
      <style:paragraph-properties fo:text-align="justify" style:justify-single-word="false"/>
      <style:text-properties fo:color="#000000" style:text-position="0% 100%" style:font-name="Calibri2" fo:font-size="12pt" fo:font-style="italic" fo:font-weight="bold" officeooo:rsid="00236222" officeooo:paragraph-rsid="0026d05a" style:font-size-asian="12pt" style:font-style-asian="italic" style:font-weight-asian="bold" style:font-size-complex="12pt" style:font-style-complex="italic" style:font-weight-complex="bold"/>
    </style:style>
    <style:style style:name="P76" style:family="paragraph" style:parent-style-name="Standard">
      <style:paragraph-properties fo:text-align="justify" style:justify-single-word="false"/>
      <style:text-properties fo:color="#000000" style:text-position="0% 100%" style:font-name="Calibri2" fo:font-size="12pt" fo:font-style="italic" fo:font-weight="bold" officeooo:rsid="00236222" officeooo:paragraph-rsid="0026d05a" style:font-size-asian="12pt" style:font-style-asian="italic" style:font-weight-asian="bold" style:font-size-complex="12pt" style:font-style-complex="italic" style:font-weight-complex="bold"/>
    </style:style>
    <style:style style:name="P77" style:family="paragraph" style:parent-style-name="Standard" style:list-style-name="L6">
      <style:paragraph-properties fo:text-align="justify" style:justify-single-word="false"/>
      <style:text-properties style:font-name="Calibri2" fo:font-size="12pt" officeooo:paragraph-rsid="0022e063" style:font-size-asian="12pt" style:font-size-complex="12pt"/>
    </style:style>
    <style:style style:name="P78" style:family="paragraph" style:parent-style-name="Standard" style:list-style-name="L7">
      <style:paragraph-properties fo:text-align="justify" style:justify-single-word="false"/>
      <style:text-properties style:font-name="Calibri2" fo:font-size="12pt" officeooo:paragraph-rsid="00236222" style:font-size-asian="12pt" style:font-size-complex="12pt"/>
    </style:style>
    <style:style style:name="P79" style:family="paragraph" style:parent-style-name="Standard" style:list-style-name="L8">
      <style:paragraph-properties fo:text-align="justify" style:justify-single-word="false"/>
      <style:text-properties style:font-name="Calibri2" fo:font-size="12pt" officeooo:paragraph-rsid="00253db0" style:font-size-asian="12pt" style:font-size-complex="12pt"/>
    </style:style>
    <style:style style:name="P80" style:family="paragraph" style:parent-style-name="Standard" style:list-style-name="L9">
      <style:paragraph-properties fo:text-align="justify" style:justify-single-word="false"/>
      <style:text-properties style:font-name="Calibri2" fo:font-size="12pt" officeooo:paragraph-rsid="00253db0" style:font-size-asian="12pt" style:font-size-complex="12pt"/>
    </style:style>
    <style:style style:name="P81" style:family="paragraph" style:parent-style-name="Standard" style:list-style-name="L10">
      <style:paragraph-properties fo:text-align="justify" style:justify-single-word="false"/>
      <style:text-properties style:font-name="Calibri2" fo:font-size="12pt" officeooo:paragraph-rsid="0026d05a" style:font-size-asian="12pt" style:font-size-complex="12pt"/>
    </style:style>
    <style:style style:name="P82" style:family="paragraph" style:parent-style-name="Standard" style:list-style-name="L11">
      <style:paragraph-properties fo:text-align="justify" style:justify-single-word="false"/>
      <style:text-properties style:font-name="Calibri2" fo:font-size="12pt" officeooo:paragraph-rsid="0026d05a" style:font-size-asian="12pt" style:font-size-complex="12pt"/>
    </style:style>
    <style:style style:name="P83" style:family="paragraph" style:parent-style-name="Standard">
      <style:text-properties fo:font-size="12pt" officeooo:paragraph-rsid="0026d05a" style:font-size-asian="12pt" style:font-size-complex="12pt"/>
    </style:style>
    <style:style style:name="P84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Calibri2" fo:font-size="12pt" officeooo:paragraph-rsid="00248284" style:font-size-asian="12pt" style:font-size-complex="12pt"/>
    </style:style>
    <style:style style:name="P85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Calibri2" fo:font-size="12pt" officeooo:paragraph-rsid="00253db0" style:font-size-asian="12pt" style:font-size-complex="12pt"/>
    </style:style>
    <style:style style:name="P86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Calibri2" fo:font-size="12pt" officeooo:paragraph-rsid="0026d05a" style:font-size-asian="12pt" style:font-size-complex="12pt"/>
    </style:style>
    <style:style style:name="P87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Calibri2" fo:font-size="12pt" officeooo:paragraph-rsid="0026d05a" style:font-size-asian="12pt" style:font-size-complex="12pt"/>
    </style:style>
    <style:style style:name="P88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Calibri2" fo:font-size="12pt" fo:font-style="italic" officeooo:rsid="001bacb6" officeooo:paragraph-rsid="00248284" style:font-size-asian="12pt" style:font-style-asian="italic" style:font-size-complex="12pt" style:font-style-complex="italic"/>
    </style:style>
    <style:style style:name="P89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Calibri2" fo:font-size="12pt" style:text-underline-style="none" fo:font-weight="normal" officeooo:rsid="001a5135" officeooo:paragraph-rsid="00248284" fo:background-color="#dddddd" style:font-name-asian="Century Schoolbook" style:font-size-asian="12pt" style:font-weight-asian="normal" style:font-name-complex="Century Schoolbook" style:font-size-complex="12pt" style:font-weight-complex="normal"/>
    </style:style>
    <style:style style:name="P90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Calibri2" fo:font-size="12pt" style:text-underline-style="none" fo:font-weight="normal" officeooo:rsid="001a5135" officeooo:paragraph-rsid="00253db0" fo:background-color="#dddddd" style:font-name-asian="Century Schoolbook" style:font-size-asian="12pt" style:font-weight-asian="normal" style:font-name-complex="Century Schoolbook" style:font-size-complex="12pt" style:font-weight-complex="normal"/>
    </style:style>
    <style:style style:name="P91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Calibri2" fo:font-size="12pt" style:text-underline-style="none" fo:font-weight="normal" officeooo:rsid="001a5135" officeooo:paragraph-rsid="0026d05a" fo:background-color="#dddddd" style:font-name-asian="Century Schoolbook" style:font-size-asian="12pt" style:font-weight-asian="normal" style:font-name-complex="Century Schoolbook" style:font-size-complex="12pt" style:font-weight-complex="normal"/>
    </style:style>
    <style:style style:name="P92" style:family="paragraph" style:parent-style-name="List_20_Paragraph">
      <style:paragraph-properties fo:margin-left="0cm" fo:margin-right="0cm" fo:text-align="justify" style:justify-single-word="false" fo:text-indent="0cm" style:auto-text-indent="false" fo:padding="0cm" fo:border="none" style:shadow="none" style:text-autospace="none"/>
      <style:text-properties fo:color="#000000" style:font-name="Calibri2" fo:font-size="12pt" fo:font-style="italic" officeooo:rsid="001bacb6" officeooo:paragraph-rsid="0026d05a" style:font-size-asian="12pt" style:font-style-asian="italic" style:font-size-complex="12pt" style:font-style-complex="italic"/>
    </style:style>
    <style:style style:name="P93" style:family="paragraph" style:parent-style-name="Default">
      <style:paragraph-properties fo:text-align="justify" style:justify-single-word="false" style:text-autospace="none"/>
      <style:text-properties style:font-name="Calibri2" fo:font-size="11pt" officeooo:paragraph-rsid="0026d05a" style:font-size-asian="11pt" style:font-size-complex="11pt"/>
    </style:style>
    <style:style style:name="P94" style:family="paragraph" style:parent-style-name="Default">
      <style:paragraph-properties fo:text-align="justify" style:justify-single-word="false" style:text-autospace="none"/>
      <style:text-properties style:font-name="Calibri2" fo:font-size="12pt" officeooo:paragraph-rsid="0026d05a" style:font-size-asian="12pt" style:font-size-complex="12pt"/>
    </style:style>
    <style:style style:name="P9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2" fo:font-size="11pt" fo:font-style="italic" style:text-underline-style="none" fo:font-weight="normal" officeooo:rsid="001a5135" officeooo:paragraph-rsid="0026d05a" style:font-name-asian="Century Schoolbook" style:font-size-asian="11pt" style:font-style-asian="italic" style:font-weight-asian="normal" style:font-name-complex="Century Schoolbook" style:font-size-complex="11pt" style:font-weight-complex="normal"/>
    </style:style>
    <style:style style:name="P96" style:family="paragraph" style:parent-style-name="Default">
      <style:paragraph-properties fo:text-align="justify" style:justify-single-word="false" style:text-autospace="none"/>
      <style:text-properties fo:color="#000000" style:font-name="Calibri2" fo:font-size="12pt" officeooo:paragraph-rsid="0026d05a" style:font-size-asian="12pt" style:font-size-complex="12pt"/>
    </style:style>
    <style:style style:name="P97" style:family="paragraph">
      <style:paragraph-properties fo:margin-left="0cm" fo:margin-right="0cm" fo:margin-top="0cm" fo:margin-bottom="0cm" fo:line-height="100%" fo:text-align="center" fo:text-indent="0cm"/>
    </style:style>
    <style:style style:name="P9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Calibri2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Mangal" style:font-size-complex="10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5135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officeooo:rsid="00246445" style:font-name-asian="Times New Roman1" style:font-style-asian="italic" style:font-name-complex="Times New Roman1"/>
    </style:style>
    <style:style style:name="T6" style:family="text">
      <style:text-properties fo:font-style="italic" style:text-underline-style="none" fo:font-weight="normal" officeooo:rsid="00246445" style:font-style-asian="italic" style:font-weight-asian="normal" style:font-weight-complex="normal"/>
    </style:style>
    <style:style style:name="T7" style:family="text">
      <style:text-properties fo:font-style="italic" style:text-underline-style="none" fo:font-weight="normal" officeooo:rsid="001a5135" style:font-style-asian="italic" style:font-weight-asian="normal" style:font-weight-complex="normal"/>
    </style:style>
    <style:style style:name="T8" style:family="text">
      <style:text-properties fo:font-style="italic" style:text-underline-style="none" fo:font-weight="normal" officeooo:rsid="0020e565" style:font-style-asian="italic" style:font-weight-asian="normal" style:font-weight-complex="normal"/>
    </style:style>
    <style:style style:name="T9" style:family="text">
      <style:text-properties fo:font-style="italic" style:text-underline-style="none" fo:font-weight="normal" officeooo:rsid="0025a992" style:font-style-asian="italic" style:font-weight-asian="normal" style:font-weight-complex="normal"/>
    </style:style>
    <style:style style:name="T10" style:family="text">
      <style:text-properties fo:font-style="italic" style:text-underline-style="none" fo:font-weight="normal" officeooo:rsid="00276417" style:font-style-asian="italic" style:font-weight-asian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officeooo:rsid="0020d016"/>
    </style:style>
    <style:style style:name="T13" style:family="text">
      <style:text-properties officeooo:rsid="0020e565"/>
    </style:style>
    <style:style style:name="T14" style:family="text">
      <style:text-properties fo:color="#000000" style:text-position="0% 100%" fo:font-style="normal" fo:font-weight="normal" officeooo:rsid="0022e063" style:font-style-asian="normal" style:font-weight-asian="normal" style:font-style-complex="normal" style:font-weight-complex="normal"/>
    </style:style>
    <style:style style:name="T15" style:family="text">
      <style:text-properties fo:color="#000000" style:text-position="0% 100%" fo:font-style="italic" fo:font-weight="normal" officeooo:rsid="00236222" style:font-style-asian="italic" style:font-weight-asian="normal" style:font-style-complex="italic" style:font-weight-complex="normal"/>
    </style:style>
    <style:style style:name="T16" style:family="text">
      <style:text-properties fo:color="#000000" style:text-position="0% 100%" fo:font-style="italic" fo:font-weight="normal" officeooo:rsid="00246445" style:font-style-asian="italic" style:font-weight-asian="normal" style:font-style-complex="italic" style:font-weight-complex="normal"/>
    </style:style>
    <style:style style:name="T17" style:family="text">
      <style:text-properties fo:color="#000000" style:text-position="sub 58%" fo:font-style="normal" fo:font-weight="normal" officeooo:rsid="0022e063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underline-style="none" style:font-name-asian="Century Schoolbook" style:font-name-complex="Century Schoolbook"/>
    </style:style>
    <style:style style:name="T19" style:family="text">
      <style:text-properties fo:color="#000000" style:text-line-through-style="none" style:text-underline-style="none" fo:font-weight="bold" style:font-name-asian="Century Schoolbook" style:font-weight-asian="bold" style:font-name-complex="Century Schoolbook" style:font-weight-complex="bold"/>
    </style:style>
    <style:style style:name="T20" style:family="text">
      <style:text-properties fo:color="#000000" style:text-line-through-style="none" style:text-underline-style="none" fo:font-weight="normal" style:font-name-asian="Century Schoolbook" style:font-weight-asian="normal" style:font-name-complex="Century Schoolbook" style:font-weight-complex="normal"/>
    </style:style>
    <style:style style:name="T21" style:family="text">
      <style:text-properties fo:color="#000000" style:font-name="Calibri2" fo:font-style="italic" style:text-underline-style="none" fo:font-weight="normal" officeooo:rsid="001a5135" style:font-style-asian="italic" style:font-weight-asian="normal" style:font-weight-complex="normal"/>
    </style:style>
    <style:style style:name="T22" style:family="text">
      <style:text-properties fo:color="#000000" style:font-name="Calibri2" fo:font-style="italic" style:text-underline-style="none" fo:font-weight="normal" officeooo:rsid="00246445" style:font-style-asian="italic" style:font-weight-asian="normal" style:font-weight-complex="normal"/>
    </style:style>
    <style:style style:name="T23" style:family="text">
      <style:text-properties fo:color="#000000" style:font-name="Calibri2" fo:font-style="italic" style:text-underline-style="none" fo:font-weight="normal" officeooo:rsid="0020e565" style:font-style-asian="italic" style:font-weight-asian="normal" style:font-weight-complex="normal"/>
    </style:style>
    <style:style style:name="T24" style:family="text">
      <style:text-properties fo:color="#000000" style:font-name="Calibri2" fo:font-style="italic" style:text-underline-style="none" fo:font-weight="normal" officeooo:rsid="00246445" style:font-name-asian="Times New Roman1" style:font-style-asian="italic" style:font-weight-asian="normal" style:font-name-complex="Times New Roman1" style:font-weight-complex="normal"/>
    </style:style>
    <style:style style:name="T25" style:family="text">
      <style:text-properties fo:color="#000000" style:font-name="Calibri1" fo:font-style="italic" style:text-underline-style="none" fo:font-weight="normal" officeooo:rsid="00246445" style:font-name-asian="Calibri1" style:font-style-asian="italic" style:font-weight-asian="normal" style:font-name-complex="Calibri1" style:font-weight-complex="normal"/>
    </style:style>
    <style:style style:name="T26" style:family="text">
      <style:text-properties style:text-position="0% 100%"/>
    </style:style>
    <style:style style:name="T27" style:family="text">
      <style:text-properties style:text-position="0% 100%" style:text-underline-style="none"/>
    </style:style>
    <style:style style:name="T28" style:family="text">
      <style:text-properties style:text-position="0% 100%" officeooo:rsid="00246445"/>
    </style:style>
    <style:style style:name="T29" style:family="text">
      <style:text-properties officeooo:rsid="0023779b"/>
    </style:style>
    <style:style style:name="T30" style:family="text">
      <style:text-properties style:text-line-through-style="none" style:text-underline-style="none" fo:font-weight="bold" style:font-name-asian="Century Schoolbook" style:font-weight-asian="bold" style:font-name-complex="Century Schoolbook" style:font-weight-complex="bold"/>
    </style:style>
    <style:style style:name="T31" style:family="text">
      <style:text-properties style:text-line-through-style="none" style:text-underline-style="none" fo:font-weight="bold" officeooo:rsid="00246445" style:font-name-asian="Century Schoolbook" style:font-weight-asian="bold" style:font-name-complex="Century Schoolbook" style:font-weight-complex="bold"/>
    </style:style>
    <style:style style:name="T32" style:family="text">
      <style:text-properties style:text-line-through-style="none" style:text-underline-style="none" fo:font-weight="normal" style:font-name-asian="Century Schoolbook" style:font-weight-asian="normal" style:font-name-complex="Century Schoolbook" style:font-weight-complex="normal"/>
    </style:style>
    <style:style style:name="T33" style:family="text">
      <style:text-properties style:text-line-through-style="none" style:text-underline-style="none" fo:font-weight="normal" officeooo:rsid="00246445" style:font-name-asian="Century Schoolbook" style:font-weight-asian="normal" style:font-name-complex="Century Schoolbook" style:font-weight-complex="normal"/>
    </style:style>
    <style:style style:name="T34" style:family="text">
      <style:text-properties officeooo:rsid="00246445"/>
    </style:style>
    <style:style style:name="T35" style:family="text">
      <style:text-properties style:font-name="Calibri1" officeooo:rsid="00246445" style:font-name-asian="Calibri1" style:font-name-complex="Calibri1"/>
    </style:style>
    <style:style style:name="T36" style:family="text">
      <style:text-properties style:font-name="Calibri1" fo:font-style="italic" officeooo:rsid="00246445" style:font-name-asian="Calibri1" style:font-style-asian="italic" style:font-name-complex="Calibri1"/>
    </style:style>
    <style:style style:name="T37" style:family="text">
      <style:text-properties officeooo:rsid="00246445" style:font-name-asian="Times New Roman1" style:font-name-complex="Times New Roman1"/>
    </style:style>
    <style:style style:name="T38" style:family="text">
      <style:text-properties style:text-underline-style="solid" style:text-underline-width="auto" style:text-underline-color="font-color" fo:font-weight="bold" officeooo:rsid="001a5135" fo:background-color="#dddddd" style:font-weight-asian="bold"/>
    </style:style>
    <style:style style:name="T39" style:family="text">
      <style:text-properties style:text-underline-style="solid" style:text-underline-width="auto" style:text-underline-color="font-color" fo:font-weight="bold" officeooo:rsid="001bacb6" fo:background-color="#dddddd" style:font-weight-asian="bold"/>
    </style:style>
    <style:style style:name="T40" style:family="text">
      <style:text-properties style:text-underline-style="solid" style:text-underline-width="auto" style:text-underline-color="font-color" officeooo:rsid="0022e063" style:font-style-complex="normal"/>
    </style:style>
    <style:style style:name="T41" style:family="text">
      <style:text-properties officeooo:rsid="0025a992"/>
    </style:style>
    <style:style style:name="T42" style:family="text">
      <style:text-properties officeooo:rsid="00276417"/>
    </style:style>
    <style:style style:name="T43" style:family="text">
      <style:text-properties style:use-window-font-color="true" style:text-outline="false" style:text-line-through-style="none" style:font-name="Calibri2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Mangal" style:font-size-complex="10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2.318cm" fo:min-width="2.175cm" fo:padding-top="0.125cm" fo:padding-bottom="0.125cm" fo:padding-left="0.25cm" fo:padding-right="0.25cm" draw:shadow="hidden" draw:shadow-offset-x="0.199cm" draw:shadow-offset-y="0.199cm" draw:shadow-color="#808080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t3" text:anchor-type="page" text:anchor-page-number="1" svg:x="17.819cm" svg:y="13.809cm" svg:width="2.014cm" svg:height="1.595cm" draw:z-index="2">
        <draw:object xlink:href="./Object 3" xlink:type="simple" xlink:show="embed" xlink:actuate="onLoad"/>
        <draw:image xlink:href="./ObjectReplacements/Object 3" xlink:type="simple" xlink:show="embed" xlink:actuate="onLoad"/>
      </draw:frame>
      <draw:frame draw:style-name="fr2" draw:name="Objet2" text:anchor-type="page" text:anchor-page-number="2" svg:x="17.969cm" svg:y="12.878cm" svg:width="2.014cm" svg:height="1.595cm" draw:z-index="4">
        <draw:object xlink:href="./Object 2" xlink:type="simple" xlink:show="embed" xlink:actuate="onLoad"/>
        <draw:image xlink:href="./ObjectReplacements/Object 2" xlink:type="simple" xlink:show="embed" xlink:actuate="onLoad"/>
        <svg:desc>formule</svg:desc>
      </draw:frame>
      <text:p text:style-name="P37"><text:span text:style-name="T2">Sc.Phys.<text:tab/><text:tab/>TS <text:tab/><text:tab/> </text:span><text:span text:style-name="T1">TP5 :<text:tab/>Détermination d’une vitesse grâce à l’effet Doppler</text:span></text:p>
      <text:p text:style-name="P5"/>
      <text:p text:style-name="P7">I. <text:span text:style-name="T12">Mettre en évidence l'effet Doppler</text:span></text:p>
      <text:p text:style-name="P12"><text:span text:style-name="T4">Matériel</text:span><text:span text:style-name="T3"> : <text:s/><text:tab/></text:span><text:span text:style-name="T36">•</text:span><text:span text:style-name="T5"> </text:span><text:span text:style-name="T3">interface d’acquisition de tensions Sysam SP5 et son logiciel de traitement Latis Pro</text:span></text:p>
      <text:p text:style-name="P27"><text:span text:style-name="T21"><text:tab/><text:tab/></text:span><text:span text:style-name="T25">•</text:span><text:span text:style-name="T24"> </text:span><text:span text:style-name="T21">un émetteur et un récepteur ultrasonores <text:s/></text:span></text:p>
      <text:p text:style-name="P53"><text:span text:style-name="T40">1. Mesure de la fréquence émise :</text:span></text:p>
      <text:p text:style-name="P14">Manipulation :</text:p>
      <text:list xml:id="list6856180284744585127" text:style-name="WWNum2">
        <text:list-item>
          <text:p text:style-name="P40">Alimenter l’émetteur à l’aide de la sortie 12 V du boitier Sysam SP5. Sélectionner le mode continu.</text:p>
        </text:list-item>
        <text:list-item>
          <text:p text:style-name="P40">Connecter <text:s/>le récepteur ultrasonore <text:span text:style-name="T34">à la</text:span> voie EA0 de l’interface. </text:p>
        </text:list-item>
        <text:list-item>
          <text:p text:style-name="P43"><text:span text:style-name="T34">D</text:span>isposer <text:span text:style-name="T34">l’émetteur et le récepteur face à face à une trentaine de cm l'un de l'autre.</text:span></text:p>
        </text:list-item>
      </text:list>
      <text:list xml:id="list2819221108973164512" text:style-name="WWNum3">
        <text:list-item>
          <text:p text:style-name="P47">Paramétrer l’acquisition<text:span text:style-name="T13"> de façon à enregistrer dix périodes. </text:span><text:span text:style-name="T6">(</text:span><text:span text:style-name="T9">on rappelle que la</text:span><text:span text:style-name="T7"> </text:span><text:span text:style-name="T8">fréquence </text:span><text:span text:style-name="T9">des ultrasons émis est d'</text:span><text:span text:style-name="T6">environ</text:span><text:span text:style-name="T8"> 40kHz</text:span><text:span text:style-name="T6">). </text:span><text:span text:style-name="T13">Si besoin, effectuer plusieurs acquisitions afin d'avoir un signal régulier.</text:span></text:p>
        </text:list-item>
      </text:list>
      <text:p text:style-name="P15">Traitement :</text:p>
      <text:list xml:id="list1673599609251351185" text:style-name="L5">
        <text:list-item>
          <text:p text:style-name="P50">Mesurer la valeur de la fréquence au repos f<text:span text:style-name="T11">E </text:span><text:span text:style-name="T26">avec les différentes méthodes proposées dans la notice de LatisPro.</text:span></text:p>
        </text:list-item>
      </text:list>
      <text:p text:style-name="P21"><text:span text:style-name="T26"/></text:p>
      <text:p text:style-name="P21"><text:span text:style-name="T26">2. Mise en évidence de l'effet Doppler </text:span><text:span text:style-name="T27">:</text:span></text:p>
      <text:list xml:id="list4420309688137952698" text:style-name="L6">
        <text:list-item>
          <text:p text:style-name="P67">Faire un nouvel enregistrement, en <text:span text:style-name="T41">rapprochant</text:span> le récepteur <text:span text:style-name="T41">de l'émetteur.</text:span> <text:span text:style-name="T41">Si besoin, paramétrer l'acquisition afin de faire un déclenchement lorsque le récepteur est à 20 ou 30 cm de l'émetteur.</text:span></text:p>
        </text:list-item>
        <text:list-item>
          <text:p text:style-name="P77"><text:span text:style-name="T14">Mesurer la valeur de la fréquence reçue : f</text:span><text:span text:style-name="T17">R</text:span></text:p>
        </text:list-item>
      </text:list>
      <text:p text:style-name="P25"><draw:frame text:anchor-type="paragraph" draw:z-index="3" draw:style-name="gr1" draw:text-style-name="P98" svg:width="2.784cm" svg:height="2.569cm" svg:x="16.584cm" svg:y="0.226cm"><draw:text-box><text:p text:style-name="P97"><text:span text:style-name="T43">Relation entre</text:span></text:p><text:p text:style-name="P97"><text:span text:style-name="T43"><text:s/></text:span><text:span text:style-name="T43">les fréquences :</text:span></text:p></draw:text-box></draw:frame>Questions :</text:p>
      <text:list xml:id="list4868147025566860939" text:style-name="L7">
        <text:list-item>
          <text:p text:style-name="P57"><text:span text:style-name="T26">D'après </text:span><text:span text:style-name="T28">vos connaissances sur l'effet Doppler</text:span><text:span text:style-name="T26">, comment doit être f</text:span><text:span text:style-name="T11">R</text:span><text:span text:style-name="T26"> par rapport à f</text:span><text:span text:style-name="T11">E</text:span><text:span text:style-name="T26"> ?</text:span></text:p>
        </text:list-item>
        <text:list-item>
          <text:p text:style-name="P78"><text:span text:style-name="T15">La relation entre les deux fréquences est </text:span><text:span text:style-name="T16">donnée ci-contre</text:span><text:span text:style-name="T15"> , </text:span><text:span text:style-name="T16">avec</text:span><text:span text:style-name="T15"> u est la vitesse relative entre l'émetteur et le récepteur et c est la célérité de l'onde.</text:span><text:span text:style-name="T16">(c=340m/s)</text:span></text:p>
          <text:p text:style-name="P70">En déduire une estimation de la vitesse u dans votre expérience. </text:p>
        </text:list-item>
        <text:list-item>
          <text:p text:style-name="P70">La valeur obtenue vous semble-t-elle plausible ?</text:p>
          <text:p text:style-name="P73"/>
        </text:list-item>
      </text:list>
      <text:p text:style-name="P9"><text:span text:style-name="T29">II. L</text:span>e principe d'un radar autoroutier</text:p>
      <text:p text:style-name="P3"><draw:frame draw:style-name="fr1" draw:name="images2" text:anchor-type="paragraph" svg:x="14.49cm" svg:y="0.072cm" svg:width="4.83cm" svg:height="2.552cm" draw:z-index="0"><draw:image xlink:href="Pictures/20000009000014E200000C68A931B0B5.svm" xlink:type="simple" xlink:show="embed" xlink:actuate="onLoad"/></draw:frame>La gendarmerie utilise des radars de contrôle routier dont le principe est basé sur l’effet Doppler. Une onde électromagnétique est émise (classiquement à quelques GHz), réfléchie par la voiture puis captée par un récepteur. La voiture étant en mouvement, l’onde reçue a une fréquence légèrement différente de l’onde émise. C’est la mesure de ce décalage entre la fréquence émise et la fréquence reçue qui permet de remonter à la vitesse de la voiture. </text:p>
      <text:p text:style-name="P35"><text:span text:style-name="T18">Le mot radar provient de l'acronyme anglais : </text:span><text:span text:style-name="T19">RA</text:span><text:span text:style-name="T20">dio </text:span><text:span text:style-name="T19">D</text:span><text:span text:style-name="T20">etection </text:span><text:span text:style-name="T19">A</text:span><text:span text:style-name="T20">nd </text:span><text:span text:style-name="T19">R</text:span><text:span text:style-name="T20">anging, que l'on peut traduire par « détection et estimation de la distance par ondes radio ».</text:span></text:p>
      <text:p text:style-name="P29">Un radar manuel de type Mesta émet une onde continue de fréquence 24,150 GHz qui est réfléchie par la voiture se trouvant dans la direction pointée. </text:p>
      <text:p text:style-name="P11"><text:span text:style-name="T4"/></text:p>
      <text:p text:style-name="P11"><text:span text:style-name="T4">Matériel</text:span><text:span text:style-name="T3"> : <text:tab/></text:span><text:span text:style-name="T36">•</text:span><text:span text:style-name="T5"> </text:span><text:span text:style-name="T3">interface d’acquisition de tensions Sysam SP5 et son logiciel de traitement Latis Pro</text:span></text:p>
      <text:p text:style-name="P18"><text:tab/><text:tab/><text:span text:style-name="T35">•</text:span><text:span text:style-name="T37"> <text:s/></text:span>un émetteur et un récepteur ultrasonores</text:p>
      <text:p text:style-name="P18"><text:tab/><text:tab/><text:span text:style-name="T35">•</text:span><text:span text:style-name="T37"> <text:s/>un </text:span>écran</text:p>
      <text:p text:style-name="P33"><text:span text:style-name="T19">1. </text:span><text:span text:style-name="T20">Elaborer un protocole expérimental permettant la mesure de la vitesse d'une cible mobile (écran métallique) par effet Doppler. </text:span></text:p>
      <text:p text:style-name="P31"><text:span text:style-name="T31">2</text:span><text:span text:style-name="T30">.</text:span><text:span text:style-name="T32"> </text:span><text:span text:style-name="T33">Après validation par le professeur, mettre en œuvre votre protocole et déterminer la </text:span>vitesse de déplacement de l’écran par application de la relation : <draw:frame draw:style-name="fr3" draw:name="Objet5" text:anchor-type="as-char" svg:y="-0.683cm" svg:width="2.648cm" svg:height="1.124cm" draw:z-index="1"><draw:object xlink:href="./Object 5" xlink:type="simple" xlink:show="embed" xlink:actuate="onLoad"/><draw:image xlink:href="./ObjectReplacements/Object 5" xlink:type="simple" xlink:show="embed" xlink:actuate="onLoad"/></draw:frame>avec <text:span text:style-name="T3">c</text:span> célérité des ultrasons dans l’air.</text:p>
      <text:list xml:id="list111349533170966" text:continue-list="list2819221108973164512" text:style-name="WWNum3">
        <text:list-header>
          <text:p text:style-name="P84"><text:span text:style-name="T33">Rq :</text:span><text:span text:style-name="T32">D’où provient le facteur 2 de cette formule ?</text:span></text:p>
        </text:list-header>
      </text:list>
      <text:p text:style-name="P89"/>
      <text:p text:style-name="P89"/>
      <text:p text:style-name="P1"><text:span text:style-name="T38">I</text:span><text:span text:style-name="T39">II. Application de l'effet Doppler en astrophysique</text:span></text:p>
      <text:p text:style-name="P88">Activité 6 p. 73 sauf question 5</text:p>
      <text:p text:style-name="P38"><text:span text:style-name="T2">Sc.Phys.<text:tab/><text:tab/>TS <text:tab/><text:tab/> </text:span><text:span text:style-name="T1">TP5 :<text:tab/>Détermination d’une vitesse grâce à l’effet Doppler</text:span></text:p>
      <text:p text:style-name="P63"/>
      <text:p text:style-name="P64">I. <text:span text:style-name="T12">Mettre en évidence l'effet Doppler</text:span></text:p>
      <text:p text:style-name="P49"><text:span text:style-name="T4">Matériel</text:span><text:span text:style-name="T3"> : <text:s/><text:tab/></text:span><text:span text:style-name="T36">•</text:span><text:span text:style-name="T5"> </text:span><text:span text:style-name="T3">interface d’acquisition de tensions Sysam SP5 et son logiciel de traitement Latis Pro</text:span></text:p>
      <text:p text:style-name="P83"><text:span text:style-name="T21"><text:tab/><text:tab/></text:span><text:span text:style-name="T25">•</text:span><text:span text:style-name="T24"> </text:span><text:span text:style-name="T21">un émetteur et un récepteur ultrasonores <text:s/></text:span></text:p>
      <text:p text:style-name="P54"><text:span text:style-name="T40">1. Mesure de la fréquence émise :</text:span></text:p>
      <text:p text:style-name="P61">Manipulation :</text:p>
      <text:list xml:id="list111349544163320" text:continue-list="list6856180284744585127" text:style-name="WWNum2">
        <text:list-item>
          <text:p text:style-name="P42">Alimenter l’émetteur à l’aide de la sortie 12 V du boitier Sysam SP5. Sélectionner le mode continu.</text:p>
        </text:list-item>
        <text:list-item>
          <text:p text:style-name="P42">Connecter <text:s/>le récepteur ultrasonore <text:span text:style-name="T34">à la</text:span> voie EA0 de l’interface. </text:p>
        </text:list-item>
        <text:list-item>
          <text:p text:style-name="P45"><text:span text:style-name="T34">D</text:span>isposer <text:span text:style-name="T34">l’émetteur et le récepteur face à face à une trentaine de cm l'un de l'autre.</text:span></text:p>
        </text:list-item>
      </text:list>
      <text:list xml:id="list111349547152625" text:continue-list="list111349533170966" text:style-name="WWNum3">
        <text:list-item>
          <text:p text:style-name="P48">Paramétrer l’acquisitio<text:span text:style-name="T42">n de façon à enregistrer dix périodes. </text:span><text:span text:style-name="T6">(</text:span><text:span text:style-name="T9">on rappelle que la</text:span><text:span text:style-name="T7"> </text:span><text:span text:style-name="T8">fréquence </text:span><text:span text:style-name="T9">des ultrasons émis est d'</text:span><text:span text:style-name="T6">environ</text:span><text:span text:style-name="T8"> 40kHz</text:span><text:span text:style-name="T6">). </text:span><text:span text:style-name="T13">Si besoin, effectuer plusieurs acquisitions afin d'avoir un signal régulier.</text:span></text:p>
        </text:list-item>
      </text:list>
      <text:p text:style-name="P60">Traitement :</text:p>
      <text:list xml:id="list111349550158550" text:continue-list="list1673599609251351185" text:style-name="L5">
        <text:list-item>
          <text:p text:style-name="P52">Mesurer la valeur de la fréquence au repos f<text:span text:style-name="T11">E </text:span><text:span text:style-name="T26">avec les différentes méthodes proposées dans la notice de LatisPro.</text:span></text:p>
        </text:list-item>
      </text:list>
      <text:p text:style-name="P56"><text:span text:style-name="T26"/></text:p>
      <text:p text:style-name="P56"><text:span text:style-name="T26">2. Mise en évidence de l'effet Doppler </text:span><text:span text:style-name="T27">:</text:span></text:p>
      <text:list xml:id="list2067700376618155058" text:style-name="L10">
        <text:list-item>
          <text:p text:style-name="P69">Faire un nouvel enregistrement, en <text:span text:style-name="T41">rapprochant</text:span> le récepteur <text:span text:style-name="T41">de l'émetteur.</text:span> <text:span text:style-name="T41">Si besoin, paramétrer l'acquisition afin de faire un déclenchement lorsque le récepteur est à 20 ou 30 cm de l'émetteur.</text:span></text:p>
        </text:list-item>
        <text:list-item>
          <text:p text:style-name="P81"><text:span text:style-name="T14">Mesurer la valeur de la fréquence reçue : f</text:span><text:span text:style-name="T17">R</text:span></text:p>
        </text:list-item>
      </text:list>
      <text:p text:style-name="P76"><draw:frame text:anchor-type="paragraph" draw:z-index="7" draw:style-name="gr1" draw:text-style-name="P98" svg:width="2.784cm" svg:height="2.569cm" svg:x="16.584cm" svg:y="0.226cm"><draw:text-box><text:p text:style-name="P97"><text:span text:style-name="T43">Relation entre</text:span></text:p><text:p text:style-name="P97"><text:span text:style-name="T43"><text:s/></text:span><text:span text:style-name="T43">les fréquences :</text:span></text:p></draw:text-box></draw:frame>Questions :</text:p>
      <text:list xml:id="list288204557252150846" text:style-name="L11">
        <text:list-item>
          <text:p text:style-name="P59"><text:span text:style-name="T26">D'après </text:span><text:span text:style-name="T28">vos connaissances sur l'effet Doppler</text:span><text:span text:style-name="T26">, comment doit être f</text:span><text:span text:style-name="T11">R</text:span><text:span text:style-name="T26"> par rapport à f</text:span><text:span text:style-name="T11">E</text:span><text:span text:style-name="T26"> ?</text:span></text:p>
        </text:list-item>
        <text:list-item>
          <text:p text:style-name="P82"><text:span text:style-name="T15">La relation entre les deux fréquences est </text:span><text:span text:style-name="T16">donnée ci-contre</text:span><text:span text:style-name="T15"> , </text:span><text:span text:style-name="T16">avec</text:span><text:span text:style-name="T15"> u est la vitesse relative entre l'émetteur et le récepteur et c est la célérité de l'onde.</text:span><text:span text:style-name="T16">(c=340m/s)</text:span></text:p>
          <text:p text:style-name="P72">En déduire une estimation de la vitesse u dans votre expérience. </text:p>
        </text:list-item>
        <text:list-item>
          <text:p text:style-name="P72">La valeur obtenue vous semble-t-elle plausible ?</text:p>
          <text:p text:style-name="P75"/>
        </text:list-item>
      </text:list>
      <text:p text:style-name="P65"><text:span text:style-name="T29">II. L</text:span>e principe d'un radar autoroutier</text:p>
      <text:p text:style-name="P66"><draw:frame draw:style-name="fr1" draw:name="images1" text:anchor-type="paragraph" svg:x="14.49cm" svg:y="0.072cm" svg:width="4.83cm" svg:height="2.552cm" draw:z-index="6"><draw:image xlink:href="Pictures/20000009000014E200000C68A931B0B5.svm" xlink:type="simple" xlink:show="embed" xlink:actuate="onLoad"/></draw:frame>La gendarmerie utilise des radars de contrôle routier dont le principe est basé sur l’effet Doppler. Une onde électromagnétique est émise (classiquement à quelques GHz), réfléchie par la voiture puis captée par un récepteur. La voiture étant en mouvement, l’onde reçue a une fréquence légèrement différente de l’onde émise. C’est la mesure de ce décalage entre la fréquence émise et la fréquence reçue qui permet de remonter à la vitesse de la voiture. </text:p>
      <text:p text:style-name="P93"><text:span text:style-name="T18">Le mot radar provient de l'acronyme anglais : </text:span><text:span text:style-name="T19">RA</text:span><text:span text:style-name="T20">dio </text:span><text:span text:style-name="T19">D</text:span><text:span text:style-name="T20">etection </text:span><text:span text:style-name="T19">A</text:span><text:span text:style-name="T20">nd </text:span><text:span text:style-name="T19">R</text:span><text:span text:style-name="T20">anging, que l'on peut traduire par « détection et estimation de la distance par ondes radio ».</text:span></text:p>
      <text:p text:style-name="P95">Un radar manuel de type Mesta émet une onde continue de fréquence 24,150 GHz qui est réfléchie par la voiture se trouvant dans la direction pointée. </text:p>
      <text:p text:style-name="P49"><text:span text:style-name="T4"/></text:p>
      <text:p text:style-name="P49"><text:span text:style-name="T4">Matériel</text:span><text:span text:style-name="T3"> : <text:tab/></text:span><text:span text:style-name="T36">•</text:span><text:span text:style-name="T5"> </text:span><text:span text:style-name="T3">interface d’acquisition de tensions Sysam SP5 et son logiciel de traitement Latis Pro</text:span></text:p>
      <text:p text:style-name="P62"><text:tab/><text:tab/><text:span text:style-name="T35">•</text:span><text:span text:style-name="T37"> <text:s/></text:span>un émetteur et un récepteur ultrasonores</text:p>
      <text:p text:style-name="P62"><text:tab/><text:tab/><text:span text:style-name="T35">•</text:span><text:span text:style-name="T37"> <text:s/>un </text:span>écran</text:p>
      <text:p text:style-name="P94"><text:span text:style-name="T19">1. </text:span><text:span text:style-name="T20">Elaborer un protocole expérimental permettant la mesure de la vitesse d'une cible mobile (écran métallique) par effet Doppler. </text:span></text:p>
      <text:p text:style-name="P96"><text:span text:style-name="T31">2</text:span><text:span text:style-name="T30">.</text:span><text:span text:style-name="T32"> </text:span><text:span text:style-name="T33">Après validation par le professeur, mettre en œuvre votre protocole et déterminer la </text:span>vitesse de déplacement de l’écran par application de la relation : <draw:frame draw:style-name="fr3" draw:name="Objet1" text:anchor-type="as-char" svg:y="-0.683cm" svg:width="2.648cm" svg:height="1.124cm" draw:z-index="5"><draw:object xlink:href="./Object 1" xlink:type="simple" xlink:show="embed" xlink:actuate="onLoad"/><draw:image xlink:href="./ObjectReplacements/Object 1" xlink:type="simple" xlink:show="embed" xlink:actuate="onLoad"/><svg:desc>formule</svg:desc></draw:frame>avec <text:span text:style-name="T3">c</text:span> célérité des ultrasons dans l’air.</text:p>
      <text:list xml:id="list111349578158057" text:continue-list="list111349547152625" text:style-name="WWNum3">
        <text:list-header>
          <text:p text:style-name="P86"><text:span text:style-name="T33">Rq :</text:span><text:span text:style-name="T32">D’où provient le facteur 2 de cette formule ?</text:span></text:p>
        </text:list-header>
      </text:list>
      <text:p text:style-name="P91"/>
      <text:p text:style-name="P91"/>
      <text:p text:style-name="P87"><text:span text:style-name="T38">I</text:span><text:span text:style-name="T39">II. Application de l'effet Doppler en astrophysique</text:span></text:p>
      <text:p text:style-name="P92"><text:span text:style-name="T1">Activité 6 p. 73 sauf question 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alibri1" svg:font-family="Calibri" style:font-family-generic="swiss"/>
    <style:font-face style:name="Century Schoolbook" svg:font-family="'Century Schoolbook', 'Century Schoolbook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3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entury Schoolbook" fo:font-family="'Century Schoolbook', 'Century Schoolbook'" style:font-family-generic="swiss" fo:font-size="12pt" style:font-name-asian="Century Schoolbook" style:font-family-asian="'Century Schoolbook', 'Century Schoolbook'" style:font-family-generic-asian="swiss" style:font-size-asian="12pt" style:font-name-complex="Century Schoolbook" style:font-family-complex="'Century Schoolbook', 'Century Schoolbook'" style:font-family-generic-complex="swiss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Tourenne</meta:initial-creator>
    <meta:editing-cycles>22</meta:editing-cycles>
    <meta:print-date>2014-10-01T13:55:20.875000000</meta:print-date>
    <meta:creation-date>2012-09-30T16:35:00</meta:creation-date>
    <dc:date>2014-10-06T11:13:49.363000000</dc:date>
    <meta:editing-duration>PT3H12M16S</meta:editing-duration>
    <meta:generator>LibreOffice/4.1.6.2$Windows_x86 LibreOffice_project/40ff705089295be5be0aae9b15123f687c05b0a</meta:generator>
    <meta:document-statistic meta:table-count="0" meta:image-count="2" meta:object-count="4" meta:page-count="2" meta:paragraph-count="66" meta:word-count="998" meta:character-count="5946" meta:non-whitespace-character-count="4992"/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row>
        <mi>v</mi>
        <mo stretchy="false">=</mo>
        <mrow>
          <mfrac>
            <mrow>
              <mrow>
                <msub>
                  <mi>f</mi>
                  <mi>r</mi>
                </msub>
                <mo stretchy="false">−</mo>
                <msub>
                  <mi>f</mi>
                  <mi>e</mi>
                </msub>
              </mrow>
            </mrow>
            <mrow>
              <mrow>
                <mn>2</mn>
                <mo stretchy="false">×</mo>
                <msub>
                  <mi>f</mi>
                  <mi>r</mi>
                </msub>
              </mrow>
            </mrow>
          </mfrac>
          <mo stretchy="false">×</mo>
          <mi>c</mi>
        </mrow>
      </mrow>
    </mrow>
    <annotation encoding="StarMath 5.0">v = {f_r - f_e} over {2 times f_r} times c</annotation>
  </semantics>
</math>
</file>

<file path=Object 2/content.xml><?xml version="1.0" encoding="utf-8"?>
<math xmlns="http://www.w3.org/1998/Math/MathML">
  <semantics>
    <mrow>
      <mrow>
        <msub>
          <mi>f</mi>
          <mi>R</mi>
        </msub>
        <mo stretchy="false">=</mo>
        <mfrac>
          <msub>
            <mi>f</mi>
            <mi>E</mi>
          </msub>
          <mrow>
            <mrow>
              <mn>1</mn>
              <mo stretchy="false">−</mo>
              <mfrac>
                <mi>u</mi>
                <mi>c</mi>
              </mfrac>
            </mrow>
          </mrow>
        </mfrac>
      </mrow>
    </mrow>
    <annotation encoding="StarMath 5.0">f_R = f_E over {1- u over c}</annotation>
  </semantics>
</math>
</file>

<file path=Object 3/content.xml><?xml version="1.0" encoding="utf-8"?>
<math xmlns="http://www.w3.org/1998/Math/MathML">
  <semantics>
    <mrow>
      <mrow>
        <msub>
          <mi>f</mi>
          <mi>R</mi>
        </msub>
        <mo stretchy="false">=</mo>
        <mfrac>
          <msub>
            <mi>f</mi>
            <mi>E</mi>
          </msub>
          <mrow>
            <mrow>
              <mn>1</mn>
              <mo stretchy="false">−</mo>
              <mfrac>
                <mi>u</mi>
                <mi>c</mi>
              </mfrac>
            </mrow>
          </mrow>
        </mfrac>
      </mrow>
    </mrow>
    <annotation encoding="StarMath 5.0">f_R = f_E over {1- u over c}</annotation>
  </semantics>
</math>
</file>

<file path=Object 5/content.xml><?xml version="1.0" encoding="utf-8"?>
<math xmlns="http://www.w3.org/1998/Math/MathML">
  <semantics>
    <mrow>
      <mrow>
        <mi>v</mi>
        <mo stretchy="false">=</mo>
        <mrow>
          <mfrac>
            <mrow>
              <mrow>
                <msub>
                  <mi>f</mi>
                  <mi>r</mi>
                </msub>
                <mo stretchy="false">−</mo>
                <msub>
                  <mi>f</mi>
                  <mi>e</mi>
                </msub>
              </mrow>
            </mrow>
            <mrow>
              <mrow>
                <mn>2</mn>
                <mo stretchy="false">×</mo>
                <msub>
                  <mi>f</mi>
                  <mi>r</mi>
                </msub>
              </mrow>
            </mrow>
          </mfrac>
          <mo stretchy="false">×</mo>
          <mi>c</mi>
        </mrow>
      </mrow>
    </mrow>
    <annotation encoding="StarMath 5.0">v = {f_r - f_e} over {2 times f_r} times c</annotation>
  </semantics>
</math>
</file>