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200000090000302B000018801212E281.svm" manifest:media-type=""/>
  <manifest:file-entry manifest:full-path="Pictures/2000000900003CFB00001F1D4BAB4865.svm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66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officeooo:rsid="00125560" officeooo:paragraph-rsid="00125560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125560" officeooo:paragraph-rsid="00125560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125560" officeooo:paragraph-rsid="00138e91" style:font-size-asian="13pt" style:font-size-complex="13pt"/>
    </style:style>
    <style:style style:name="P5" style:family="paragraph" style:parent-style-name="Table_20_Contents">
      <style:text-properties fo:font-size="13pt" officeooo:rsid="00125560" officeooo:paragraph-rsid="00138e91" style:font-size-asian="13pt" style:font-size-complex="13pt"/>
    </style:style>
    <style:style style:name="P6" style:family="paragraph" style:parent-style-name="Table_20_Contents">
      <style:text-properties fo:font-size="13pt" officeooo:paragraph-rsid="00138e91" style:font-size-asian="13pt" style:font-size-complex="13pt"/>
    </style:style>
    <style:style style:name="P7" style:family="paragraph" style:parent-style-name="Standard">
      <style:text-properties style:font-name="Calibri" fo:font-size="13pt" fo:font-weight="normal" officeooo:rsid="000fe41f" officeooo:paragraph-rsid="000fe41f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Calibri" fo:font-size="12pt" officeooo:paragraph-rsid="000fe41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fo:font-weight="bold" officeooo:paragraph-rsid="000fe41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weight="bold" officeooo:paragraph-rsid="00138e91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Calibri" fo:font-size="13pt" officeooo:paragraph-rsid="000fe41f" style:font-size-asian="13pt" style:font-size-complex="13pt"/>
    </style:style>
    <style:style style:name="P12" style:family="paragraph" style:parent-style-name="Standard">
      <style:text-properties style:font-name="Calibri" fo:font-size="13pt" officeooo:paragraph-rsid="00125560" style:font-size-asian="13pt" style:font-size-complex="13pt"/>
    </style:style>
    <style:style style:name="P13" style:family="paragraph" style:parent-style-name="Standard">
      <style:text-properties style:font-name="Calibri" fo:font-size="13pt" officeooo:paragraph-rsid="00138e91" style:font-size-asian="13pt" style:font-size-complex="13pt"/>
    </style:style>
    <style:style style:name="P14" style:family="paragraph" style:parent-style-name="Standard">
      <style:text-properties officeooo:paragraph-rsid="000fe41f"/>
    </style:style>
    <style:style style:name="P15" style:family="paragraph" style:parent-style-name="Standard">
      <style:text-properties officeooo:rsid="00125560" officeooo:paragraph-rsid="00135726"/>
    </style:style>
    <style:style style:name="P16" style:family="paragraph" style:parent-style-name="Standard">
      <style:text-properties officeooo:rsid="00125560" officeooo:paragraph-rsid="00138e91"/>
    </style:style>
    <style:style style:name="P17" style:family="paragraph" style:parent-style-name="Standard">
      <style:text-properties fo:font-size="13pt" officeooo:paragraph-rsid="000fe41f" style:font-size-asian="13pt" style:font-size-complex="13pt"/>
    </style:style>
    <style:style style:name="P18" style:family="paragraph" style:parent-style-name="Standard">
      <style:text-properties fo:font-size="13pt" officeooo:rsid="00125560" officeooo:paragraph-rsid="00125560" style:font-size-asian="13pt" style:font-size-complex="13pt"/>
    </style:style>
    <style:style style:name="P19" style:family="paragraph" style:parent-style-name="Standard">
      <style:text-properties fo:font-size="13pt" officeooo:rsid="00125560" officeooo:paragraph-rsid="00138e91" style:font-size-asian="13pt" style:font-size-complex="13pt"/>
    </style:style>
    <style:style style:name="P20" style:family="paragraph" style:parent-style-name="Standard">
      <style:text-properties fo:font-size="13pt" officeooo:paragraph-rsid="00138e91" style:font-size-asian="13pt" style:font-size-complex="13pt"/>
    </style:style>
    <style:style style:name="P21" style:family="paragraph" style:parent-style-name="Standard">
      <style:paragraph-properties fo:padding="0.049cm" fo:border="0.06pt solid #000000" style:shadow="none"/>
      <style:text-properties style:font-name="Calibri" fo:font-size="13pt" officeooo:rsid="000fe41f" officeooo:paragraph-rsid="000fe41f" style:font-size-asian="13pt" style:font-size-complex="13pt"/>
    </style:style>
    <style:style style:name="P22" style:family="paragraph" style:parent-style-name="Standard">
      <style:paragraph-properties fo:padding="0.049cm" fo:border="0.06pt solid #000000" style:shadow="none"/>
      <style:text-properties style:font-name="Calibri" fo:font-size="13pt" officeooo:rsid="000fe41f" officeooo:paragraph-rsid="00138e91" style:font-size-asian="13pt" style:font-size-complex="13pt"/>
    </style:style>
    <style:style style:name="P23" style:family="paragraph" style:parent-style-name="Standard">
      <style:paragraph-properties fo:padding="0.049cm" fo:border="0.06pt solid #000000" style:shadow="none"/>
      <style:text-properties style:font-name="Calibri" fo:font-size="13pt" fo:font-weight="bold" officeooo:rsid="000fe41f" officeooo:paragraph-rsid="000fe41f" style:font-size-asian="13pt" style:font-weight-asian="bold" style:font-size-complex="13pt" style:font-weight-complex="bold"/>
    </style:style>
    <style:style style:name="P24" style:family="paragraph" style:parent-style-name="Standard">
      <style:paragraph-properties fo:padding="0.049cm" fo:border="0.06pt solid #000000" style:shadow="none"/>
      <style:text-properties style:font-name="Calibri" fo:font-size="13pt" fo:font-weight="bold" officeooo:rsid="000fe41f" officeooo:paragraph-rsid="00138e9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padding="0cm" fo:border="none" style:shadow="none"/>
      <style:text-properties style:font-name="Calibri" fo:font-size="13pt" fo:font-weight="bold" officeooo:rsid="000fe41f" officeooo:paragraph-rsid="000fe41f" style:font-size-asian="13pt" style:font-weight-asian="bold" style:font-size-complex="13pt" style:font-weight-complex="bold"/>
    </style:style>
    <style:style style:name="P26" style:family="paragraph" style:parent-style-name="Standard">
      <style:paragraph-properties fo:padding="0cm" fo:border="none" style:shadow="none"/>
      <style:text-properties style:font-name="Calibri" fo:font-size="13pt" fo:font-weight="bold" officeooo:rsid="000fe41f" officeooo:paragraph-rsid="00138e91" style:font-size-asian="13pt" style:font-weight-asian="bold" style:font-size-complex="13pt" style:font-weight-complex="bold"/>
    </style:style>
    <style:style style:name="P27" style:family="paragraph" style:parent-style-name="Standard">
      <style:paragraph-properties fo:padding="0cm" fo:border="none" style:shadow="none"/>
      <style:text-properties style:font-name="Calibri" fo:font-size="13pt" style:text-underline-style="solid" style:text-underline-width="auto" style:text-underline-color="font-color" fo:font-weight="bold" officeooo:rsid="000fe41f" officeooo:paragraph-rsid="000fe41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padding="0cm" fo:border="none" style:shadow="none"/>
      <style:text-properties style:font-name="Calibri" fo:font-size="13pt" style:text-underline-style="solid" style:text-underline-width="auto" style:text-underline-color="font-color" fo:font-weight="bold" officeooo:rsid="000fe41f" officeooo:paragraph-rsid="00138e91" style:font-size-asian="13pt" style:font-weight-asian="bold" style:font-size-complex="13pt" style:font-weight-complex="bold"/>
    </style:style>
    <style:style style:name="P29" style:family="paragraph" style:parent-style-name="Standard">
      <style:paragraph-properties fo:padding="0cm" fo:border="none" style:shadow="none"/>
      <style:text-properties style:font-name="Calibri" fo:font-size="13pt" fo:font-style="italic" fo:font-weight="normal" officeooo:rsid="000fe41f" officeooo:paragraph-rsid="000fe41f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Standard">
      <style:paragraph-properties fo:padding="0cm" fo:border="none" style:shadow="none"/>
      <style:text-properties style:font-name="Calibri" fo:font-size="13pt" fo:font-style="italic" fo:font-weight="normal" officeooo:rsid="000fe41f" officeooo:paragraph-rsid="00138e91" style:font-size-asian="13pt" style:font-style-asian="italic" style:font-weight-asian="normal" style:font-size-complex="13pt" style:font-style-complex="italic" style:font-weight-complex="normal"/>
    </style:style>
    <style:style style:name="P31" style:family="paragraph" style:parent-style-name="Standard">
      <style:paragraph-properties fo:padding="0cm" fo:border="none" style:shadow="none"/>
      <style:text-properties style:font-name="Calibri" fo:font-size="12pt" fo:font-weight="bold" officeooo:rsid="000fe41f" officeooo:paragraph-rsid="000fe41f" style:font-size-asian="12pt" style:font-weight-asian="bold" style:font-size-complex="12pt" style:font-weight-complex="bold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font-name="Calibri" fo:font-size="12pt" style:font-size-asian="12pt" style:font-size-complex="12pt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560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135726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2556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Calibri1"/>
    </style:style>
    <style:style style:name="T14" style:family="text">
      <style:text-properties style:font-name="Calibri1" officeooo:rsid="00125560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list-style-name="L5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5.398cm" fo:min-width="9.07cm" fo:padding-top="0.076cm" fo:padding-bottom="0.076cm" fo:padding-left="0.201cm" fo:padding-right="0.201cm" draw:shadow="hidden" draw:shadow-offset-x="0.199cm" draw:shadow-offset-y="0.199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 style:list-style-name="L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5.503cm" fo:min-width="10.28cm" fo:padding-top="0.076cm" fo:padding-bottom="0.076cm" fo:padding-left="0.201cm" fo:padding-right="0.201cm" draw:shadow="hidden" draw:shadow-offset-x="0.199cm" draw:shadow-offset-y="0.199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3" style:family="graphic" style:list-style-name="L7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5.398cm" fo:min-width="9.07cm" fo:padding-top="0.076cm" fo:padding-bottom="0.076cm" fo:padding-left="0.201cm" fo:padding-right="0.201cm" draw:shadow="hidden" draw:shadow-offset-x="0.199cm" draw:shadow-offset-y="0.199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4" style:family="graphic" style:list-style-name="L8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5.503cm" fo:min-width="10.28cm" fo:padding-top="0.076cm" fo:padding-bottom="0.076cm" fo:padding-left="0.201cm" fo:padding-right="0.201cm" draw:shadow="hidden" draw:shadow-offset-x="0.199cm" draw:shadow-offset-y="0.199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Sc. Phys.<text:tab/>TS</text:span><text:tab/><text:span text:style-name="T1">TP n°4 : Etude de deux des propriétés d'une onde lumineuse :</text:span></text:p>
      <text:p text:style-name="P23"><text:tab/><text:tab/><text:tab/><text:tab/><text:tab/><text:tab/>Diffraction et interférences</text:p>
      <text:p text:style-name="P25"/>
      <text:p text:style-name="P25"/>
      <text:p text:style-name="P27">I. La diffraction :</text:p>
      <text:p text:style-name="P29"><text:tab/>Activité 2 p.69 du livre (sauf les questions 7 et 8)</text:p>
      <text:p text:style-name="P25"/>
      <text:p text:style-name="P27">II. Les interférences :</text:p>
      <text:p text:style-name="P9">Sur une figure d'interférences, on peut définir l'interfrange i </text:p>
      <text:p text:style-name="P9">comme étant la distance entre deux points de même intensité lumineuse.</text:p>
      <text:p text:style-name="P11"/>
      <text:p text:style-name="P17"><draw:frame draw:style-name="fr1" draw:name="images3" text:anchor-type="paragraph" svg:x="9.063cm" svg:y="0.356cm" svg:width="9.077cm" svg:height="4.632cm" draw:z-index="0"><draw:image xlink:href="Pictures/2000000900003CFB00001F1D4BAB4865.svm" xlink:type="simple" xlink:show="embed" xlink:actuate="onLoad"/></draw:frame><draw:frame text:anchor-type="paragraph" draw:z-index="1" draw:style-name="gr1" draw:text-style-name="P33" svg:width="9.473cm" svg:height="5.55cm" svg:x="8.786cm" svg:y="0.171cm"><draw:text-box><text:p text:style-name="P32"><text:span text:style-name="T16">Allure d'une figure d'interférences</text:span></text:p></draw:text-box></draw:frame><text:span text:style-name="T4"/></text:p>
      <text:p text:style-name="P17"><text:span text:style-name="T7">1. </text:span><text:span text:style-name="T4">Expliquer comment on peut déterminer avec le plus de précision possible la valeur de l'interfrange i.</text:span></text:p>
      <text:p text:style-name="P17"><text:span text:style-name="T4"/></text:p>
      <text:p text:style-name="P17"><text:span text:style-name="T4"/></text:p>
      <text:p text:style-name="P12"><text:span text:style-name="T2">2. </text:span>L'interfrange i est donnée par l'une des expressions suivantes : </text:p>
      <text:p text:style-name="P12"><draw:frame draw:style-name="fr2" draw:name="Objet2" text:anchor-type="as-char" svg:y="-0.492cm" svg:width="1.681cm" svg:height="0.871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 <text:s text:c="4"/><draw:frame draw:style-name="fr2" draw:name="Objet5" text:anchor-type="as-char" svg:y="-0.621cm" svg:width="1.528cm" svg:height="1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 <text:s/><draw:frame draw:style-name="fr2" draw:name="Objet6" text:anchor-type="as-char" svg:y="-0.681cm" svg:width="1.662cm" svg:height="1.0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2"><text:span text:style-name="T11">l</text:span> : Largeur entre les fentes (m) <text:s/></text:p>
      <text:p text:style-name="P12">D : Distance entre les fentes et l'écran (m) <text:s/></text:p>
      <text:p text:style-name="P12"><draw:frame draw:style-name="fr1" draw:name="images4" text:anchor-type="paragraph" svg:x="8.62cm" svg:y="0.27cm" svg:width="9.924cm" svg:height="5.048cm" draw:z-index="2"><draw:image xlink:href="Pictures/200000090000302B000018801212E281.svm" xlink:type="simple" xlink:show="embed" xlink:actuate="onLoad"/></draw:frame><draw:frame text:anchor-type="paragraph" draw:z-index="3" draw:style-name="gr2" draw:text-style-name="P33" svg:width="11.417cm" svg:height="5.656cm" svg:x="7.788cm" svg:y="0.085cm"><draw:text-box><text:p text:style-name="P32"><text:span text:style-name="T16">Dispositif expérimental permettant d'observer des interférences</text:span></text:p></draw:text-box></draw:frame><text:span text:style-name="T14">λ</text:span> : longueur d'onde utilisée (m) </text:p>
      <text:p text:style-name="P12"/>
      <text:p text:style-name="P12"><text:span text:style-name="T12">Sans faire de mesures</text:span><text:span text:style-name="T4">, choisir la seule formule correcte.</text:span></text:p>
      <text:p text:style-name="P17"><text:span text:style-name="T4"/></text:p>
      <text:p text:style-name="P18"><text:span text:style-name="T7">3. </text:span><text:span text:style-name="T4">Quelle serait l'allure du graphique représentant l'interfrange i en fonction de la longueur d'onde </text:span><text:span text:style-name="T13">λ </text:span><text:span text:style-name="T4">?</text:span></text:p>
      <text:p text:style-name="P18"><text:span text:style-name="T4"/></text:p>
      <text:p text:style-name="P18"><text:span text:style-name="T7">4. </text:span><text:span text:style-name="T4">Si on étudie maintenant, l'évolution de l'interfrange i pour différentes valeurs de la largeur entre les fentes l. Quel graphique faudrait-il tracer pour obtenir une droite passant par l'origine ?</text:span></text:p>
      <text:p text:style-name="P18"><text:span text:style-name="T4"/></text:p>
      <text:p text:style-name="P15"><text:span text:style-name="T8">En utilisant l'animation du site : </text:span><text:a xlink:type="simple" xlink:href="http://www.bordas-espace.fr/lycee"><text:span text:style-name="T8">www.bordas-espace.fr/lycee</text:span></text:a><text:span text:style-name="T8">, effectuer les mesures de l'interfrange </text:span><text:span text:style-name="T9">i</text:span><text:span text:style-name="T8"> lorsque </text:span><text:span text:style-name="T9">la </text:span><text:span text:style-name="T8">largeur entre les fentes </text:span><text:span text:style-name="T9">l</text:span><text:span text:style-name="T8"> varie.</text:span>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2">Interfrange </text:p>
            <text:p text:style-name="P3">i (….)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F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Largeur entre les fentes</text:p>
            <text:p text:style-name="P3">l (...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</table:table>
      <text:p text:style-name="P18"><text:span text:style-name="T4"/></text:p>
      <text:p text:style-name="P18"><text:span text:style-name="T4">En utilisant un tableur-grapheur, tracer le graphique et la modélisation appropriés.</text:span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22"><text:soft-page-break/><text:span text:style-name="T3">Sc. Phys.<text:tab/>TS</text:span><text:tab/><text:span text:style-name="T1">TP n°4 : Etude de deux des propriétés d'une onde lumineuse :</text:span></text:p>
      <text:p text:style-name="P24"><text:tab/><text:tab/><text:tab/><text:tab/><text:tab/><text:tab/>Diffraction et interférences</text:p>
      <text:p text:style-name="P26"/>
      <text:p text:style-name="P26"/>
      <text:p text:style-name="P28">I. La diffraction :</text:p>
      <text:p text:style-name="P30"><text:tab/>Activité 2 p.69 du livre (sauf les questions 7 et 8)</text:p>
      <text:p text:style-name="P26"/>
      <text:p text:style-name="P28">II. Les interférences :</text:p>
      <text:p text:style-name="P10">Sur une figure d'interférences, on peut définir l'interfrange i </text:p>
      <text:p text:style-name="P10">comme étant la distance entre deux points de même intensité lumineuse.</text:p>
      <text:p text:style-name="P13"/>
      <text:p text:style-name="P20"><draw:frame draw:style-name="fr1" draw:name="images1" text:anchor-type="paragraph" svg:x="9.063cm" svg:y="0.356cm" svg:width="9.077cm" svg:height="4.632cm" draw:z-index="10"><draw:image xlink:href="Pictures/2000000900003CFB00001F1D4BAB4865.svm" xlink:type="simple" xlink:show="embed" xlink:actuate="onLoad"/></draw:frame><draw:frame text:anchor-type="paragraph" draw:z-index="11" draw:style-name="gr3" draw:text-style-name="P33" svg:width="9.473cm" svg:height="5.55cm" svg:x="8.786cm" svg:y="0.171cm"><draw:text-box><text:p text:style-name="P32"><text:span text:style-name="T16">Allure d'une figure d'interférences</text:span></text:p></draw:text-box></draw:frame><text:span text:style-name="T4"/></text:p>
      <text:p text:style-name="P20"><text:span text:style-name="T7">1. </text:span><text:span text:style-name="T4">Expliquer comment on peut déterminer avec le plus de précision possible la valeur de l'interfrange i.</text:span></text:p>
      <text:p text:style-name="P20"><text:span text:style-name="T4"/></text:p>
      <text:p text:style-name="P20"><text:span text:style-name="T4"/></text:p>
      <text:p text:style-name="P13"><text:span text:style-name="T2">2. </text:span>L'interfrange i est donnée par l'une des expressions suivantes : </text:p>
      <text:p text:style-name="P13"><draw:frame draw:style-name="fr2" draw:name="Objet1" text:anchor-type="as-char" svg:y="-0.492cm" svg:width="1.681cm" svg:height="0.871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 <text:s text:c="4"/><draw:frame draw:style-name="fr2" draw:name="Objet3" text:anchor-type="as-char" svg:y="-0.621cm" svg:width="1.528cm" svg:height="1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 <text:s/><draw:frame draw:style-name="fr2" draw:name="Objet4" text:anchor-type="as-char" svg:y="-0.681cm" svg:width="1.662cm" svg:height="1.06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3"><text:span text:style-name="T11">l</text:span> : Largeur entre les fentes (m) <text:s/></text:p>
      <text:p text:style-name="P13">D : Distance entre les fentes et l'écran (m) <text:s/></text:p>
      <text:p text:style-name="P13"><draw:frame draw:style-name="fr1" draw:name="images2" text:anchor-type="paragraph" svg:x="8.62cm" svg:y="0.27cm" svg:width="9.924cm" svg:height="5.048cm" draw:z-index="12"><draw:image xlink:href="Pictures/200000090000302B000018801212E281.svm" xlink:type="simple" xlink:show="embed" xlink:actuate="onLoad"/></draw:frame><draw:frame text:anchor-type="paragraph" draw:z-index="13" draw:style-name="gr4" draw:text-style-name="P33" svg:width="11.417cm" svg:height="5.656cm" svg:x="7.788cm" svg:y="0.085cm"><draw:text-box><text:p text:style-name="P32"><text:span text:style-name="T16">Dispositif expérimental permettant d'observer des interférences</text:span></text:p></draw:text-box></draw:frame><text:span text:style-name="T14">λ</text:span> : longueur d'onde utilisée (m) </text:p>
      <text:p text:style-name="P13"/>
      <text:p text:style-name="P13"><text:span text:style-name="T12">Sans faire de mesures</text:span>, choisir la seule formule correcte.</text:p>
      <text:p text:style-name="P20"><text:span text:style-name="T4"/></text:p>
      <text:p text:style-name="P19"><text:span text:style-name="T7">3. </text:span><text:span text:style-name="T4">Quelle serait l'allure du graphique représentant l'interfrange i en fonction de la longueur d'onde </text:span><text:span text:style-name="T13">λ </text:span><text:span text:style-name="T4">?</text:span></text:p>
      <text:p text:style-name="P19"><text:span text:style-name="T4"/></text:p>
      <text:p text:style-name="P19"><text:span text:style-name="T7">4. </text:span><text:span text:style-name="T4">Si on étudie maintenant, l'évolution de l'interfrange i pour différentes valeurs de la largeur entre les fentes l. Quel graphique faudrait-il tracer pour obtenir une droite passant par l'origine ?</text:span></text:p>
      <text:p text:style-name="P19"><text:span text:style-name="T4"/></text:p>
      <text:p text:style-name="P16"><text:span text:style-name="T8">En utilisant l'animation du site : </text:span><text:a xlink:type="simple" xlink:href="http://www.bordas-espace.fr/lycee"><text:span text:style-name="T8">www.bordas-espace.fr/lycee</text:span></text:a><text:span text:style-name="T8">, effectuer les mesures de l'interfrange </text:span><text:span text:style-name="T9">i</text:span><text:span text:style-name="T8"> lorsque </text:span><text:span text:style-name="T9">la </text:span><text:span text:style-name="T8">largeur entre les fentes </text:span><text:span text:style-name="T9">l</text:span><text:span text:style-name="T8"> varie.</text:span></text:p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5">Interfrange </text:p>
            <text:p text:style-name="P4">i (….)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Largeur entre les fentes</text:p>
            <text:p text:style-name="P4">l (...)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</table:table>
      <text:p text:style-name="P19"><text:span text:style-name="T4"/></text:p>
      <text:p text:style-name="P19"><text:span text:style-name="T4">En utilisant un tableur-grapheur, tracer le graphique et la modélisation appropriés.</text:span></text:p>
      <text:p text:style-name="P17"><text:span text:style-name="T4"/></text:p>
      <text:p text:style-name="P17"><text:span text:style-name="T4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1:25:43.132000000</meta:creation-date>
    <dc:date>2014-09-25T11:45:13.292000000</dc:date>
    <meta:editing-duration>PT11M54S</meta:editing-duration>
    <meta:editing-cycles>6</meta:editing-cycles>
    <meta:generator>LibreOffice/4.1.6.2$Windows_x86 LibreOffice_project/40ff705089295be5be0aae9b15123f687c05b0a</meta:generator>
    <meta:document-statistic meta:table-count="2" meta:image-count="4" meta:object-count="6" meta:page-count="2" meta:paragraph-count="44" meta:word-count="410" meta:character-count="2540" meta:non-whitespace-character-count="2128"/>
  </office:meta>
</office:document-meta>
</file>

<file path=Object 1/content.xml><?xml version="1.0" encoding="utf-8"?>
<math xmlns="http://www.w3.org/1998/Math/MathML">
  <semantics>
    <mrow>
      <mrow>
        <mi>i</mi>
        <mo stretchy="false">=</mo>
        <mrow>
          <mi>D</mi>
          <mo stretchy="false">+</mo>
          <mfrac>
            <mrow>
              <mo stretchy="false">λ</mo>
            </mrow>
            <mrow>
              <mi>l</mi>
            </mrow>
          </mfrac>
        </mrow>
      </mrow>
    </mrow>
    <annotation encoding="StarMath 5.0">i=D+{%lambda  } over {l} </annotation>
  </semantics>
</math>
</file>

<file path=Object 2/content.xml><?xml version="1.0" encoding="utf-8"?>
<math xmlns="http://www.w3.org/1998/Math/MathML">
  <semantics>
    <mrow>
      <mrow>
        <mi>i</mi>
        <mo stretchy="false">=</mo>
        <mfrac>
          <mrow>
            <mrow>
              <mo stretchy="false">λ</mo>
              <mo stretchy="false">⋅</mo>
              <mi>D</mi>
            </mrow>
          </mrow>
          <mrow>
            <mi>l</mi>
          </mrow>
        </mfrac>
      </mrow>
    </mrow>
    <annotation encoding="StarMath 5.0">i={%lambda  cdot D } over {l} </annotation>
  </semantics>
</math>
</file>

<file path=Object 3/content.xml><?xml version="1.0" encoding="utf-8"?>
<math xmlns="http://www.w3.org/1998/Math/MathML">
  <semantics>
    <mrow>
      <mrow>
        <mi>i</mi>
        <mo stretchy="false">=</mo>
        <mfrac>
          <mrow>
            <mrow>
              <msup>
                <mo stretchy="false">λ</mo>
                <mn>2</mn>
              </msup>
              <mo stretchy="false">⋅</mo>
              <mi>D</mi>
            </mrow>
          </mrow>
          <mrow>
            <mi>l</mi>
          </mrow>
        </mfrac>
      </mrow>
    </mrow>
    <annotation encoding="StarMath 5.0">i={%lambda ^2 cdot D } over {l} </annotation>
  </semantics>
</math>
</file>

<file path=Object 4/content.xml><?xml version="1.0" encoding="utf-8"?>
<math xmlns="http://www.w3.org/1998/Math/MathML">
  <semantics>
    <mrow>
      <mrow>
        <mi>i</mi>
        <mo stretchy="false">=</mo>
        <mrow>
          <mi>D</mi>
          <mo stretchy="false">+</mo>
          <mfrac>
            <mrow>
              <mo stretchy="false">λ</mo>
            </mrow>
            <mrow>
              <mi>l</mi>
            </mrow>
          </mfrac>
        </mrow>
      </mrow>
    </mrow>
    <annotation encoding="StarMath 5.0">i=D+{%lambda  } over {l} </annotation>
  </semantics>
</math>
</file>

<file path=Object 5/content.xml><?xml version="1.0" encoding="utf-8"?>
<math xmlns="http://www.w3.org/1998/Math/MathML">
  <semantics>
    <mrow>
      <mrow>
        <mi>i</mi>
        <mo stretchy="false">=</mo>
        <mfrac>
          <mrow>
            <mrow>
              <mo stretchy="false">λ</mo>
              <mo stretchy="false">⋅</mo>
              <mi>D</mi>
            </mrow>
          </mrow>
          <mrow>
            <mi>l</mi>
          </mrow>
        </mfrac>
      </mrow>
    </mrow>
    <annotation encoding="StarMath 5.0">i={%lambda  cdot D } over {l} </annotation>
  </semantics>
</math>
</file>

<file path=Object 6/content.xml><?xml version="1.0" encoding="utf-8"?>
<math xmlns="http://www.w3.org/1998/Math/MathML">
  <semantics>
    <mrow>
      <mrow>
        <mi>i</mi>
        <mo stretchy="false">=</mo>
        <mfrac>
          <mrow>
            <mrow>
              <msup>
                <mo stretchy="false">λ</mo>
                <mn>2</mn>
              </msup>
              <mo stretchy="false">⋅</mo>
              <mi>D</mi>
            </mrow>
          </mrow>
          <mrow>
            <mi>l</mi>
          </mrow>
        </mfrac>
      </mrow>
    </mrow>
    <annotation encoding="StarMath 5.0">i={%lambda ^2 cdot D } over {l} </annotation>
  </semantics>
</math>
</file>