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break-before="page" table:align="margins"/>
    </style:style>
    <style:style style:name="Tableau1.A" style:family="table-column">
      <style:table-column-properties style:column-width="1.191cm" style:rel-column-width="2816*"/>
    </style:style>
    <style:style style:name="Tableau1.B" style:family="table-column">
      <style:table-column-properties style:column-width="3.678cm" style:rel-column-width="8700*"/>
    </style:style>
    <style:style style:name="Tableau1.C" style:family="table-column">
      <style:table-column-properties style:column-width="8.414cm" style:rel-column-width="19905*"/>
    </style:style>
    <style:style style:name="Tableau1.D" style:family="table-column">
      <style:table-column-properties style:column-width="6.608cm" style:rel-column-width="15632*"/>
    </style:style>
    <style:style style:name="Tableau1.E" style:family="table-column">
      <style:table-column-properties style:column-width="5.269cm" style:rel-column-width="12465*"/>
    </style:style>
    <style:style style:name="Tableau1.F" style:family="table-column">
      <style:table-column-properties style:column-width="2.544cm" style:rel-column-width="601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text-position="sub 58%" style:font-name="Calibri"/>
    </style:style>
    <style:style style:name="P6" style:family="paragraph" style:parent-style-name="Table_20_Contents">
      <style:paragraph-properties fo:text-align="center" style:justify-single-word="false"/>
      <style:text-properties style:text-position="0% 100%" style:font-name="Calibri" fo:font-size="12pt" style:font-size-asian="12pt" style:font-size-complex="12pt"/>
    </style:style>
    <style:style style:name="P7" style:family="paragraph">
      <style:paragraph-properties fo:text-align="center"/>
      <style:text-properties style:font-name="Times New Roman"/>
    </style:style>
    <style:style style:name="P8" style:family="paragraph">
      <style:text-properties style:font-name="Times New Roman"/>
    </style:style>
    <style:style style:name="T1" style:family="text">
      <style:text-properties style:text-position="sub 58%"/>
    </style:style>
    <style:style style:name="T2" style:family="text">
      <style:text-properties style:use-window-font-color="true" style:text-line-through-style="none" style:text-position="0% 100%" style:font-name="Calibri1" fo:font-size="12pt" fo:font-style="normal" style:text-underline-style="none" fo:font-weight="normal" style:text-overline-style="none" style:text-overline-color="font-color"/>
    </style:style>
    <style:style style:name="T3" style:family="text">
      <style:text-properties style:use-window-font-color="true" style:text-line-through-style="none" style:text-position="-9% 58%" style:font-name="Calibri1" fo:font-size="12pt" fo:font-style="normal" style:text-underline-style="none" fo:font-weight="normal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svg:stroke-color="#000000" draw:textarea-horizontal-align="center" draw:textarea-vertical-align="middle" fo:padding-top="0.012cm" fo:padding-bottom="0.012cm" fo:padding-left="0.012cm" fo:padding-right="0.012cm" style:run-through="foreground"/>
    </style:style>
    <style:style style:name="gr3" style:family="graphic">
      <style:graphic-properties draw:stroke="none" draw:fill="none" draw:fill-color="#ffffff" draw:auto-grow-height="true" draw:auto-grow-width="true" fo:min-height="0.002cm" fo:padding-top="0.002cm" fo:padding-bottom="0.002cm" fo:padding-left="0.002cm" fo:padding-right="0.002cm" style:protect="size" style:run-through="foreground"/>
    </style:style>
    <style:style style:name="gr4" style:family="graphic">
      <style:graphic-properties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n°. </text:p>
          </table:table-cell>
          <table:table-cell table:style-name="Tableau1.A1" office:value-type="string">
            <text:p text:style-name="P3">Formule brute</text:p>
          </table:table-cell>
          <table:table-cell table:style-name="Tableau1.A1" office:value-type="string">
            <text:p text:style-name="P3">Formule semi-développée</text:p>
          </table:table-cell>
          <table:table-cell table:style-name="Tableau1.A1" office:value-type="string">
            <text:p text:style-name="P3">Représentation topologique</text:p>
          </table:table-cell>
          <table:table-cell table:style-name="Tableau1.A1" office:value-type="string">
            <text:p text:style-name="P3">Nom du composé</text:p>
          </table:table-cell>
          <table:table-cell table:style-name="Tableau1.F1" office:value-type="string">
            <text:p text:style-name="P3">Famille (s)</text:p>
          </table:table-cell>
        </table:table-row>
        <table:table-row table:style-name="Tableau1.2"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-éthyl-2-méthylpentan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<draw:g text:anchor-type="as-char" draw:z-index="4" draw:style-name="gr1"><svg:desc>CLC /1\/(-C2h5)\(-Oh)/</svg:desc><draw:line draw:style-name="gr2" draw:text-style-name="P7" svg:x1="0cm" svg:y1="1.12cm" svg:x2="0.496cm" svg:y2="0.836cm"><text:p/></draw:line><draw:line draw:style-name="gr2" draw:text-style-name="P7" svg:x1="0.496cm" svg:y1="0.833cm" svg:x2="0.992cm" svg:y2="1.119cm"><text:p/></draw:line><draw:line draw:style-name="gr2" draw:text-style-name="P7" svg:x1="0.991cm" svg:y1="1.12cm" svg:x2="1.487cm" svg:y2="0.836cm"><text:p/></draw:line><draw:g draw:style-name="gr4"><draw:line draw:style-name="gr2" draw:text-style-name="P7" svg:x1="1.489cm" svg:y1="0.833cm" svg:x2="1.489cm" svg:y2="0.422cm"><text:p/></draw:line><draw:frame draw:style-name="gr3" draw:text-style-name="P8" svg:width="0.749cm" svg:height="0.525cm" svg:x="1.374cm" svg:y="0cm"><draw:text-box><text:p><text:span text:style-name="T2">C</text:span><text:span text:style-name="T3">2</text:span><text:span text:style-name="T2">H</text:span><text:span text:style-name="T3">5</text:span></text:p></draw:text-box></draw:frame></draw:g><draw:line draw:style-name="gr2" draw:text-style-name="P7" svg:x1="1.489cm" svg:y1="0.833cm" svg:x2="1.985cm" svg:y2="1.119cm"><text:p/></draw:line><draw:g draw:style-name="gr4"><draw:line draw:style-name="gr2" draw:text-style-name="P7" svg:x1="1.984cm" svg:y1="1.12cm" svg:x2="1.984cm" svg:y2="1.533cm"><text:p/></draw:line><draw:frame draw:style-name="gr3" draw:text-style-name="P8" svg:width="0.551cm" svg:height="0.525cm" svg:x="1.87cm" svg:y="1.432cm"><draw:text-box><text:p><text:span text:style-name="T2">OH</text:span></text:p></draw:text-box></draw:frame></draw:g><draw:line draw:style-name="gr2" draw:text-style-name="P7" svg:x1="1.984cm" svg:y1="1.12cm" svg:x2="2.48cm" svg:y2="0.836cm"><text:p/></draw:line></draw:g>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but-1-èn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<draw:g text:anchor-type="as-char" draw:z-index="5" draw:style-name="gr1"><svg:desc>CLC Ch3-Ch2-Ch2-Ch(-Oh)-Ch2-Ch3</svg:desc><draw:frame draw:style-name="gr3" draw:text-style-name="P8" svg:width="0.623cm" svg:height="0.525cm" svg:x="0cm" svg:y="0cm"><draw:text-box><text:p><text:span text:style-name="T2">CH</text:span><text:span text:style-name="T3">3</text:span></text:p></draw:text-box></draw:frame><draw:line draw:style-name="gr2" draw:text-style-name="P7" svg:x1="0.675cm" svg:y1="0.259cm" svg:x2="0.871cm" svg:y2="0.259cm"><text:p/></draw:line><draw:frame draw:style-name="gr3" draw:text-style-name="P8" svg:width="0.623cm" svg:height="0.525cm" svg:x="0.91cm" svg:y="0cm"><draw:text-box><text:p><text:span text:style-name="T2">CH</text:span><text:span text:style-name="T3">2</text:span></text:p></draw:text-box></draw:frame><draw:line draw:style-name="gr2" draw:text-style-name="P7" svg:x1="1.583cm" svg:y1="0.259cm" svg:x2="1.779cm" svg:y2="0.259cm"><text:p/></draw:line><draw:frame draw:style-name="gr3" draw:text-style-name="P8" svg:width="0.623cm" svg:height="0.525cm" svg:x="1.819cm" svg:y="0cm"><draw:text-box><text:p><text:span text:style-name="T2">CH</text:span><text:span text:style-name="T3">2</text:span></text:p></draw:text-box></draw:frame><draw:line draw:style-name="gr2" draw:text-style-name="P7" svg:x1="2.493cm" svg:y1="0.259cm" svg:x2="2.689cm" svg:y2="0.259cm"><text:p/></draw:line><draw:frame draw:style-name="gr3" draw:text-style-name="P8" svg:width="0.498cm" svg:height="0.525cm" svg:x="2.732cm" svg:y="0cm"><draw:text-box><text:p><text:span text:style-name="T2">CH</text:span></text:p></draw:text-box></draw:frame><draw:g draw:style-name="gr4"><draw:line draw:style-name="gr2" draw:text-style-name="P7" svg:x1="2.848cm" svg:y1="0.423cm" svg:x2="2.848cm" svg:y2="0.619cm"><text:p/></draw:line><draw:frame draw:style-name="gr3" draw:text-style-name="P8" svg:width="0.551cm" svg:height="0.525cm" svg:x="2.732cm" svg:y="0.515cm"><draw:text-box><text:p><text:span text:style-name="T2">OH</text:span></text:p></draw:text-box></draw:frame></draw:g><draw:line draw:style-name="gr2" draw:text-style-name="P7" svg:x1="3.276cm" svg:y1="0.259cm" svg:x2="3.472cm" svg:y2="0.259cm"><text:p/></draw:line><draw:frame draw:style-name="gr3" draw:text-style-name="P8" svg:width="0.623cm" svg:height="0.525cm" svg:x="3.51cm" svg:y="0cm"><draw:text-box><text:p><text:span text:style-name="T2">CH</text:span><text:span text:style-name="T3">2</text:span></text:p></draw:text-box></draw:frame><draw:line draw:style-name="gr2" draw:text-style-name="P7" svg:x1="4.185cm" svg:y1="0.259cm" svg:x2="4.381cm" svg:y2="0.259cm"><text:p/></draw:line><draw:frame draw:style-name="gr3" draw:text-style-name="P8" svg:width="0.623cm" svg:height="0.525cm" svg:x="4.42cm" svg:y="0cm"><draw:text-box><text:p><text:span text:style-name="T2">CH</text:span><text:span text:style-name="T3">3</text:span></text:p></draw:text-box></draw:frame></draw:g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<draw:g text:anchor-type="as-char" draw:z-index="1" draw:style-name="gr1"><svg:desc>CLC /1\/\(-dO)/</svg:desc><draw:line draw:style-name="gr2" draw:text-style-name="P7" svg:x1="0cm" svg:y1="0.286cm" svg:x2="0.496cm" svg:y2="0.002cm"><text:p/></draw:line><draw:line draw:style-name="gr2" draw:text-style-name="P7" svg:x1="0.497cm" svg:y1="0cm" svg:x2="0.993cm" svg:y2="0.286cm"><text:p/></draw:line><draw:line draw:style-name="gr2" draw:text-style-name="P7" svg:x1="0.993cm" svg:y1="0.286cm" svg:x2="1.489cm" svg:y2="0.002cm"><text:p/></draw:line><draw:line draw:style-name="gr2" draw:text-style-name="P7" svg:x1="1.489cm" svg:y1="0cm" svg:x2="1.985cm" svg:y2="0.286cm"><text:p/></draw:line><draw:g draw:style-name="gr4"><draw:line draw:style-name="gr2" draw:text-style-name="P7" svg:x1="2.007cm" svg:y1="0.286cm" svg:x2="2.007cm" svg:y2="0.699cm"><text:p/></draw:line><draw:line draw:style-name="gr2" draw:text-style-name="P7" svg:x1="1.961cm" svg:y1="0.286cm" svg:x2="1.961cm" svg:y2="0.699cm"><text:p/></draw:line><draw:frame draw:style-name="gr3" draw:text-style-name="P8" svg:width="0.288cm" svg:height="0.525cm" svg:x="1.87cm" svg:y="0.598cm"><draw:text-box><text:p><text:span text:style-name="T2">O</text:span></text:p></draw:text-box></draw:frame></draw:g><draw:line draw:style-name="gr2" draw:text-style-name="P7" svg:x1="1.984cm" svg:y1="0.286cm" svg:x2="2.48cm" svg:y2="0.002cm"><text:p/></draw:line></draw:g>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entanoate de méthyl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<draw:g text:anchor-type="as-char" draw:z-index="6" draw:style-name="gr1"><svg:desc>CLC /1\/\/d</svg:desc><draw:line draw:style-name="gr2" draw:text-style-name="P7" svg:x1="0cm" svg:y1="0.333cm" svg:x2="0.545cm" svg:y2="0.019cm"><text:p/></draw:line><draw:line draw:style-name="gr2" draw:text-style-name="P7" svg:x1="0.545cm" svg:y1="0.019cm" svg:x2="1.09cm" svg:y2="0.335cm"><text:p/></draw:line><draw:line draw:style-name="gr2" draw:text-style-name="P7" svg:x1="1.09cm" svg:y1="0.333cm" svg:x2="1.635cm" svg:y2="0.019cm"><text:p/></draw:line><draw:line draw:style-name="gr2" draw:text-style-name="P7" svg:x1="1.635cm" svg:y1="0.019cm" svg:x2="2.18cm" svg:y2="0.335cm"><text:p/></draw:line><draw:line draw:style-name="gr2" draw:text-style-name="P7" svg:x1="2.17cm" svg:y1="0.314cm" svg:x2="2.715cm" svg:y2="0cm"><text:p/></draw:line><draw:line draw:style-name="gr2" draw:text-style-name="P7" svg:x1="2.191cm" svg:y1="0.356cm" svg:x2="2.736cm" svg:y2="0.042cm"><text:p/></draw:line></draw:g>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8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Acide 3-méthylbutanoïqu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draw:g text:anchor-type="as-char" draw:z-index="0" draw:style-name="gr1"><svg:desc>CLC /1\/\dO</svg:desc><draw:line draw:style-name="gr2" draw:text-style-name="P7" svg:x1="0cm" svg:y1="0.307cm" svg:x2="0.496cm" svg:y2="0.023cm"><text:p/></draw:line><draw:line draw:style-name="gr2" draw:text-style-name="P7" svg:x1="0.496cm" svg:y1="0.021cm" svg:x2="0.992cm" svg:y2="0.307cm"><text:p/></draw:line><draw:line draw:style-name="gr2" draw:text-style-name="P7" svg:x1="0.991cm" svg:y1="0.307cm" svg:x2="1.487cm" svg:y2="0.023cm"><text:p/></draw:line><draw:line draw:style-name="gr2" draw:text-style-name="P7" svg:x1="1.499cm" svg:y1="0cm" svg:x2="1.855cm" svg:y2="0.206cm"><text:p/></draw:line><draw:line draw:style-name="gr2" draw:text-style-name="P7" svg:x1="1.476cm" svg:y1="0.041cm" svg:x2="1.832cm" svg:y2="0.247cm"><text:p/></draw:line><draw:frame draw:style-name="gr3" draw:text-style-name="P8" svg:width="0.288cm" svg:height="0.525cm" svg:x="1.87cm" svg:y="0.046cm"><draw:text-box><text:p><text:span text:style-name="T2">O</text:span></text:p></draw:text-box></draw:frame></draw:g>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10</text:p>
          </table:table-cell>
          <table:table-cell table:style-name="Tableau1.A2" office:value-type="string">
            <text:p text:style-name="P4">C<text:span text:style-name="T1">4</text:span>H<text:span text:style-name="T1">9</text:span>N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amide</text:p>
          </table:table-cell>
        </table:table-row>
        <table:table-row table:style-name="Tableau1.2"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ropan-1,2,3-triol</text:p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1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<draw:g text:anchor-type="as-char" draw:z-index="3" draw:style-name="gr1"><svg:desc>CLC Ch3-Ch2-C(-dO)-O-Ch2-Ch2-Ch2-Ch3</svg:desc><draw:frame draw:style-name="gr3" draw:text-style-name="P8" svg:width="0.623cm" svg:height="0.525cm" svg:x="0cm" svg:y="0cm"><draw:text-box><text:p><text:span text:style-name="T2">CH</text:span><text:span text:style-name="T3">3</text:span></text:p></draw:text-box></draw:frame><draw:line draw:style-name="gr2" draw:text-style-name="P7" svg:x1="0.673cm" svg:y1="0.259cm" svg:x2="0.869cm" svg:y2="0.259cm"><text:p/></draw:line><draw:frame draw:style-name="gr3" draw:text-style-name="P8" svg:width="0.623cm" svg:height="0.525cm" svg:x="0.908cm" svg:y="0cm"><draw:text-box><text:p><text:span text:style-name="T2">CH</text:span><text:span text:style-name="T3">2</text:span></text:p></draw:text-box></draw:frame><draw:line draw:style-name="gr2" draw:text-style-name="P7" svg:x1="1.583cm" svg:y1="0.259cm" svg:x2="1.779cm" svg:y2="0.259cm"><text:p/></draw:line><draw:frame draw:style-name="gr3" draw:text-style-name="P8" svg:width="0.234cm" svg:height="0.525cm" svg:x="1.822cm" svg:y="0cm"><draw:text-box><text:p><text:span text:style-name="T2">C</text:span></text:p></draw:text-box></draw:frame><draw:g draw:style-name="gr4"><draw:line draw:style-name="gr2" draw:text-style-name="P7" svg:x1="1.96cm" svg:y1="0.423cm" svg:x2="1.96cm" svg:y2="0.619cm"><text:p/></draw:line><draw:line draw:style-name="gr2" draw:text-style-name="P7" svg:x1="1.915cm" svg:y1="0.423cm" svg:x2="1.915cm" svg:y2="0.619cm"><text:p/></draw:line><draw:frame draw:style-name="gr3" draw:text-style-name="P8" svg:width="0.288cm" svg:height="0.525cm" svg:x="1.822cm" svg:y="0.515cm"><draw:text-box><text:p><text:span text:style-name="T2">O</text:span></text:p></draw:text-box></draw:frame></draw:g><draw:line draw:style-name="gr2" draw:text-style-name="P7" svg:x1="2.102cm" svg:y1="0.259cm" svg:x2="2.298cm" svg:y2="0.259cm"><text:p/></draw:line><draw:frame draw:style-name="gr3" draw:text-style-name="P8" svg:width="0.288cm" svg:height="0.525cm" svg:x="2.341cm" svg:y="0cm"><draw:text-box><text:p><text:span text:style-name="T2">O</text:span></text:p></draw:text-box></draw:frame><draw:line draw:style-name="gr2" draw:text-style-name="P7" svg:x1="2.675cm" svg:y1="0.259cm" svg:x2="2.871cm" svg:y2="0.259cm"><text:p/></draw:line><draw:frame draw:style-name="gr3" draw:text-style-name="P8" svg:width="0.623cm" svg:height="0.525cm" svg:x="2.91cm" svg:y="0cm"><draw:text-box><text:p><text:span text:style-name="T2">CH</text:span><text:span text:style-name="T3">2</text:span></text:p></draw:text-box></draw:frame><draw:line draw:style-name="gr2" draw:text-style-name="P7" svg:x1="3.585cm" svg:y1="0.259cm" svg:x2="3.781cm" svg:y2="0.259cm"><text:p/></draw:line><draw:frame draw:style-name="gr3" draw:text-style-name="P8" svg:width="0.623cm" svg:height="0.525cm" svg:x="3.819cm" svg:y="0cm"><draw:text-box><text:p><text:span text:style-name="T2">CH</text:span><text:span text:style-name="T3">2</text:span></text:p></draw:text-box></draw:frame><draw:line draw:style-name="gr2" draw:text-style-name="P7" svg:x1="4.493cm" svg:y1="0.259cm" svg:x2="4.689cm" svg:y2="0.259cm"><text:p/></draw:line><draw:frame draw:style-name="gr3" draw:text-style-name="P8" svg:width="0.623cm" svg:height="0.525cm" svg:x="4.729cm" svg:y="0cm"><draw:text-box><text:p><text:span text:style-name="T2">CH</text:span><text:span text:style-name="T3">2</text:span></text:p></draw:text-box></draw:frame><draw:line draw:style-name="gr2" draw:text-style-name="P7" svg:x1="5.402cm" svg:y1="0.259cm" svg:x2="5.598cm" svg:y2="0.259cm"><text:p/></draw:line><draw:frame draw:style-name="gr3" draw:text-style-name="P8" svg:width="0.623cm" svg:height="0.525cm" svg:x="5.637cm" svg:y="0cm"><draw:text-box><text:p><text:span text:style-name="T2">CH</text:span><text:span text:style-name="T3">3</text:span></text:p></draw:text-box></draw:frame></draw:g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<draw:g text:anchor-type="as-char" draw:z-index="2" draw:style-name="gr1"><svg:desc>CLC Ch3-Ch2-Ch2-Ch(-Nh2)-Ch3</svg:desc><draw:frame draw:style-name="gr3" draw:text-style-name="P8" svg:width="0.623cm" svg:height="0.525cm" svg:x="0cm" svg:y="0cm"><draw:text-box><text:p><text:span text:style-name="T2">CH</text:span><text:span text:style-name="T3">3</text:span></text:p></draw:text-box></draw:frame><draw:line draw:style-name="gr2" draw:text-style-name="P7" svg:x1="0.675cm" svg:y1="0.261cm" svg:x2="0.871cm" svg:y2="0.261cm"><text:p/></draw:line><draw:frame draw:style-name="gr3" draw:text-style-name="P8" svg:width="0.623cm" svg:height="0.525cm" svg:x="0.908cm" svg:y="0cm"><draw:text-box><text:p><text:span text:style-name="T2">CH</text:span><text:span text:style-name="T3">2</text:span></text:p></draw:text-box></draw:frame><draw:line draw:style-name="gr2" draw:text-style-name="P7" svg:x1="1.583cm" svg:y1="0.261cm" svg:x2="1.779cm" svg:y2="0.261cm"><text:p/></draw:line><draw:frame draw:style-name="gr3" draw:text-style-name="P8" svg:width="0.623cm" svg:height="0.525cm" svg:x="1.819cm" svg:y="0cm"><draw:text-box><text:p><text:span text:style-name="T2">CH</text:span><text:span text:style-name="T3">2</text:span></text:p></draw:text-box></draw:frame><draw:line draw:style-name="gr2" draw:text-style-name="P7" svg:x1="2.491cm" svg:y1="0.261cm" svg:x2="2.687cm" svg:y2="0.261cm"><text:p/></draw:line><draw:frame draw:style-name="gr3" draw:text-style-name="P8" svg:width="0.498cm" svg:height="0.525cm" svg:x="2.732cm" svg:y="0cm"><draw:text-box><text:p><text:span text:style-name="T2">CH</text:span></text:p></draw:text-box></draw:frame><draw:g draw:style-name="gr4"><draw:line draw:style-name="gr2" draw:text-style-name="P7" svg:x1="2.846cm" svg:y1="0.423cm" svg:x2="2.846cm" svg:y2="0.619cm"><text:p/></draw:line><draw:frame draw:style-name="gr3" draw:text-style-name="P8" svg:width="0.671cm" svg:height="0.525cm" svg:x="2.738cm" svg:y="0.515cm"><draw:text-box><text:p><text:span text:style-name="T2">NH</text:span><text:span text:style-name="T3">2</text:span></text:p></draw:text-box></draw:frame></draw:g><draw:line draw:style-name="gr2" draw:text-style-name="P7" svg:x1="3.274cm" svg:y1="0.261cm" svg:x2="3.47cm" svg:y2="0.261cm"><text:p/></draw:line><draw:frame draw:style-name="gr3" draw:text-style-name="P8" svg:width="0.623cm" svg:height="0.525cm" svg:x="3.51cm" svg:y="0cm"><draw:text-box><text:p><text:span text:style-name="T2">CH</text:span><text:span text:style-name="T3">3</text:span></text:p></draw:text-box></draw:frame></draw:g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9T13:29:09.05</meta:creation-date>
    <dc:title>AnSo</dc:title>
    <meta:editing-duration>PT1H21M58S</meta:editing-duration>
    <meta:editing-cycles>14</meta:editing-cycles>
    <meta:generator>LibreOffice/4.1.6.2$Windows_x86 LibreOffice_project/40ff705089295be5be0aae9b15123f687c05b0a</meta:generator>
    <dc:date>2013-07-17T14:19:54.48</dc:date>
    <meta:print-date>2013-07-17T14:14:08.95</meta:print-date>
    <meta:document-statistic meta:table-count="1" meta:image-count="0" meta:object-count="0" meta:page-count="1" meta:paragraph-count="33" meta:word-count="35" meta:character-count="214" meta:non-whitespace-character-count="204"/>
    <meta:template xlink:type="simple" xlink:actuate="onRequest" xlink:title="AnSo" xlink:href="file:///C:/Users/Anne-Sophie/AppData/Roaming/LibreOffice/3/user/template/AnSo.ott" meta:date="2012-07-09T13:29:07.900000000"/>
  </office:meta>
</office:document-meta>
</file>