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81000003F5B561AFE51.svm" manifest:media-type=""/>
  <manifest:file-entry manifest:full-path="Pictures/20000009000033AE000026CA858AE5C5.wmf" manifest:media-type=""/>
  <manifest:file-entry manifest:full-path="Pictures/2000000900001AE0000025AFF0C89AF3.wmf" manifest:media-type=""/>
  <manifest:file-entry manifest:full-path="Pictures/20000009000017040000247157442812.wmf" manifest:media-type=""/>
  <manifest:file-entry manifest:full-path="Pictures/200000090000181F0000239DF61DAD45.wmf" manifest:media-type=""/>
  <manifest:file-entry manifest:full-path="Pictures/20000009000030ED000019668075F92E.wmf" manifest:media-type=""/>
  <manifest:file-entry manifest:full-path="Pictures/2000000900000FDA000015D0BD38C4DF.wmf" manifest:media-type=""/>
  <manifest:file-entry manifest:full-path="Pictures/2000000900001B6D00001492F62CC520.wmf" manifest:media-type=""/>
  <manifest:file-entry manifest:full-path="Pictures/2000000900001EBC000022C99A27708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6cm" fo:margin-top="0cm" fo:margin-bottom="0cm" table:align="left" style:writing-mode="lr-tb"/>
    </style:style>
    <style:style style:name="Tableau1.A" style:family="table-column">
      <style:table-column-properties style:column-width="2.734cm"/>
    </style:style>
    <style:style style:name="Tableau1.B" style:family="table-column">
      <style:table-column-properties style:column-width="2.205cm"/>
    </style:style>
    <style:style style:name="Tableau1.C" style:family="table-column">
      <style:table-column-properties style:column-width="2.05cm"/>
    </style:style>
    <style:style style:name="Tableau1.D" style:family="table-column">
      <style:table-column-properties style:column-width="0.111cm"/>
    </style:style>
    <style:style style:name="Tableau1.E" style:family="table-column">
      <style:table-column-properties style:column-width="1.94cm"/>
    </style:style>
    <style:style style:name="Tableau1.F" style:family="table-column">
      <style:table-column-properties style:column-width="2.946cm"/>
    </style:style>
    <style:style style:name="Tableau1.G" style:family="table-column">
      <style:table-column-properties style:column-width="2.037cm"/>
    </style:style>
    <style:style style:name="Tableau1.H" style:family="table-column">
      <style:table-column-properties style:column-width="2.596cm"/>
    </style:style>
    <style:style style:name="Tableau1.I" style:family="table-column">
      <style:table-column-properties style:column-width="2.3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7f7f7f" fo:padding-left="0.191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G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H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I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E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F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H2" style:family="table-cell">
      <style:table-cell-properties fo:padding-left="0.191cm" fo:padding-right="0.191cm" fo:padding-top="0cm" fo:padding-bottom="0cm" fo:border="0.5pt solid #00000a"/>
    </style:style>
    <style:style style:name="Tableau1.I2" style:family="table-cell">
      <style:table-cell-properties fo:padding-left="0.191cm" fo:padding-right="0.191cm" fo:padding-top="0cm" fo:padding-bottom="0cm" fo:border="0.5pt solid #00000a"/>
    </style:style>
    <style:style style:name="Tableau1.3" style:family="table-row">
      <style:table-row-properties style:row-height="1cm" fo:keep-together="auto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F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H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I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4" style:family="table-row">
      <style:table-row-properties style:row-height="1.3cm" fo:keep-together="auto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F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G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H4" style:family="table-cell">
      <style:table-cell-properties fo:padding-left="0.191cm" fo:padding-right="0.191cm" fo:padding-top="0cm" fo:padding-bottom="0cm" fo:border="0.5pt solid #00000a"/>
    </style:style>
    <style:style style:name="Tableau1.I4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9.006cm" fo:margin-top="0cm" fo:margin-bottom="0cm" table:align="left" style:writing-mode="lr-tb"/>
    </style:style>
    <style:style style:name="Tableau3.A" style:family="table-column">
      <style:table-column-properties style:column-width="2.734cm"/>
    </style:style>
    <style:style style:name="Tableau3.B" style:family="table-column">
      <style:table-column-properties style:column-width="2.205cm"/>
    </style:style>
    <style:style style:name="Tableau3.C" style:family="table-column">
      <style:table-column-properties style:column-width="2.05cm"/>
    </style:style>
    <style:style style:name="Tableau3.D" style:family="table-column">
      <style:table-column-properties style:column-width="0.111cm"/>
    </style:style>
    <style:style style:name="Tableau3.E" style:family="table-column">
      <style:table-column-properties style:column-width="1.94cm"/>
    </style:style>
    <style:style style:name="Tableau3.F" style:family="table-column">
      <style:table-column-properties style:column-width="2.946cm"/>
    </style:style>
    <style:style style:name="Tableau3.G" style:family="table-column">
      <style:table-column-properties style:column-width="2.037cm"/>
    </style:style>
    <style:style style:name="Tableau3.H" style:family="table-column">
      <style:table-column-properties style:column-width="2.596cm"/>
    </style:style>
    <style:style style:name="Tableau3.I" style:family="table-column">
      <style:table-column-properties style:column-width="2.38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7f7f7f" fo:padding-left="0.191cm" fo:padding-right="0.191cm" fo:padding-top="0cm" fo:padding-bottom="0cm" fo:border="0.5pt solid #00000a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E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F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H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I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E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F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G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H2" style:family="table-cell">
      <style:table-cell-properties fo:padding-left="0.191cm" fo:padding-right="0.191cm" fo:padding-top="0cm" fo:padding-bottom="0cm" fo:border="0.5pt solid #00000a"/>
    </style:style>
    <style:style style:name="Tableau3.I2" style:family="table-cell">
      <style:table-cell-properties fo:padding-left="0.191cm" fo:padding-right="0.191cm" fo:padding-top="0cm" fo:padding-bottom="0cm" fo:border="0.5pt solid #00000a"/>
    </style:style>
    <style:style style:name="Tableau3.3" style:family="table-row">
      <style:table-row-properties style:row-height="1cm" fo:keep-together="auto"/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F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G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H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I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4" style:family="table-row">
      <style:table-row-properties style:row-height="1.3cm" fo:keep-together="auto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3.D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F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G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H4" style:family="table-cell">
      <style:table-cell-properties fo:padding-left="0.191cm" fo:padding-right="0.191cm" fo:padding-top="0cm" fo:padding-bottom="0cm" fo:border="0.5pt solid #00000a"/>
    </style:style>
    <style:style style:name="Tableau3.I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6pt" officeooo:paragraph-rsid="000ffdf7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style:font-name="Calibri" fo:font-size="11pt" officeooo:paragraph-rsid="000ffdf7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49af8" style:font-size-asian="11pt" style:font-size-complex="11pt"/>
    </style:style>
    <style:style style:name="P4" style:family="paragraph" style:parent-style-name="Standard">
      <style:text-properties style:font-name="Calibri" fo:font-size="12pt" officeooo:paragraph-rsid="000ffdf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12e8c4" style:font-size-asian="12pt" style:font-size-complex="12pt"/>
    </style:style>
    <style:style style:name="P7" style:family="paragraph" style:parent-style-name="Standard">
      <style:text-properties style:font-name="Calibri" fo:font-size="12pt" officeooo:paragraph-rsid="00149af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6pt" officeooo:rsid="0012b24d" officeooo:paragraph-rsid="0012b24d" style:font-size-asian="16pt" style:font-size-complex="16pt"/>
    </style:style>
    <style:style style:name="P10" style:family="paragraph" style:parent-style-name="Standard">
      <style:text-properties fo:font-size="16pt" officeooo:rsid="0012b24d" officeooo:paragraph-rsid="0012e8c4" style:font-size-asian="16pt" style:font-size-complex="16pt"/>
    </style:style>
    <style:style style:name="P11" style:family="paragraph" style:parent-style-name="Standard">
      <style:text-properties fo:font-size="16pt" officeooo:rsid="0012b24d" officeooo:paragraph-rsid="00149af8" style:font-size-asian="16pt" style:font-size-complex="16pt"/>
    </style:style>
    <style:style style:name="P12" style:family="paragraph" style:parent-style-name="Standard">
      <style:text-properties fo:font-size="16pt" officeooo:paragraph-rsid="000ffdf7" style:font-size-asian="16pt" style:font-size-complex="16pt"/>
    </style:style>
    <style:style style:name="P13" style:family="paragraph" style:parent-style-name="Standard">
      <style:text-properties fo:font-size="16pt" officeooo:paragraph-rsid="0012e8c4" style:font-size-asian="16pt" style:font-size-complex="16pt"/>
    </style:style>
    <style:style style:name="P14" style:family="paragraph" style:parent-style-name="Standard">
      <style:text-properties fo:font-size="16pt" officeooo:paragraph-rsid="00149af8" style:font-size-asian="16pt" style:font-size-complex="16pt"/>
    </style:style>
    <style:style style:name="P15" style:family="paragraph" style:parent-style-name="Standard" style:master-page-name="Standard">
      <style:paragraph-properties style:page-number="auto" fo:break-before="page"/>
      <style:text-properties style:font-name="Calibri" fo:font-size="11pt" officeooo:paragraph-rsid="00149af8" style:font-size-asian="11pt" style:font-size-complex="11pt"/>
    </style:style>
    <style:style style:name="P16" style:family="paragraph" style:parent-style-name="Standard" style:master-page-name="Standard">
      <style:paragraph-properties style:page-number="auto" fo:break-before="page"/>
      <style:text-properties fo:font-size="16pt" officeooo:paragraph-rsid="00149af8" style:font-size-asian="16pt" style:font-size-complex="16pt"/>
    </style:style>
    <style:style style:name="P17" style:family="paragraph"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b 58%"/>
    </style:style>
    <style:style style:name="T2" style:family="text">
      <style:text-properties officeooo:rsid="0012b24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12b24d" style:font-size-asian="12pt" style:font-style-asian="italic" style:font-size-complex="12pt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.191cm" fo:margin-top="0cm" fo:margin-bottom="0cm" style:vertical-pos="from-top" style:vertical-rel="paragraph" style:horizontal-pos="from-left" style:horizontal-rel="paragraph" fo:padding="0cm" fo:border="none">
        <style:columns fo:column-count="1" fo:column-gap="0cm"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list-style-name="L3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4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<text:span text:style-name="T4">n groupe fonctionnel est un ensemble d’atomes de la molécule comportant au moins un atome autre que C ou H.</text:span></text:p>
      <text:p text:style-name="P4"><draw:frame draw:style-name="fr1" draw:name="Cadre1" text:anchor-type="paragraph" svg:x="-0.342cm" svg:y="0.469cm" svg:width="19.925cm" draw:z-index="0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column table:style-name="Tableau1.I"/><table:table-row table:style-name="Tableau1.1"><table:table-cell table:style-name="Tableau1.A1" office:value-type="string"><text:p text:style-name="P8">Famille </text:p></table:table-cell><table:table-cell table:style-name="Tableau1.B1" office:value-type="string"><text:p text:style-name="P8">Alcool</text:p></table:table-cell><table:table-cell table:style-name="Tableau1.C1" table:number-columns-spanned="2" office:value-type="string"><text:p text:style-name="P8">Aldéhyde</text:p></table:table-cell><table:covered-table-cell/><table:table-cell table:style-name="Tableau1.E1" office:value-type="string"><text:p text:style-name="P8">Cétone</text:p></table:table-cell><table:table-cell table:style-name="Tableau1.F1" office:value-type="string"><text:p text:style-name="P8">Acide carboxylique</text:p></table:table-cell><table:table-cell table:style-name="Tableau1.G1" office:value-type="string"><text:p text:style-name="P8">Amine</text:p></table:table-cell><table:table-cell table:style-name="Tableau1.H1" office:value-type="string"><text:p text:style-name="P8">Ester</text:p></table:table-cell><table:table-cell table:style-name="Tableau1.I1" office:value-type="string"><text:p text:style-name="P8">Amide</text:p></table:table-cell></table:table-row><table:table-row table:style-name="Tableau1.1"><table:table-cell table:style-name="Tableau1.A1" office:value-type="string"><text:p text:style-name="P8">Terminaison</text:p></table:table-cell><table:table-cell table:style-name="Tableau1.B2" office:value-type="string"><text:p text:style-name="P5">-ol</text:p></table:table-cell><table:table-cell table:style-name="Tableau1.C2" table:number-columns-spanned="2" office:value-type="string"><text:p text:style-name="P5">-al</text:p></table:table-cell><table:covered-table-cell/><table:table-cell table:style-name="Tableau1.E2" office:value-type="string"><text:p text:style-name="P5">-one</text:p></table:table-cell><table:table-cell table:style-name="Tableau1.F2" office:value-type="string"><text:p text:style-name="P5">acide -oïque</text:p></table:table-cell><table:table-cell table:style-name="Tableau1.G2" office:value-type="string"><text:p text:style-name="P5">-amine</text:p></table:table-cell><table:table-cell table:style-name="Tableau1.H2" office:value-type="string"><text:p text:style-name="P5">- oate de -yle</text:p></table:table-cell><table:table-cell table:style-name="Tableau1.I2" office:value-type="string"><text:p text:style-name="P5">-amide</text:p></table:table-cell></table:table-row><table:table-row table:style-name="Tableau1.3"><table:table-cell table:style-name="Tableau1.A1" office:value-type="string"><text:p text:style-name="P8">Groupe fonctionnel</text:p></table:table-cell><table:table-cell table:style-name="Tableau1.B3" office:value-type="string"><text:p text:style-name="P8">hydroxyle</text:p></table:table-cell><table:table-cell table:style-name="Tableau1.C3" table:number-columns-spanned="3" office:value-type="string"><text:p text:style-name="P8">carbonyle</text:p></table:table-cell><table:covered-table-cell/><table:covered-table-cell/><table:table-cell table:style-name="Tableau1.F3" office:value-type="string"><text:p text:style-name="P8">carboxyle</text:p></table:table-cell><table:table-cell table:style-name="Tableau1.G3" office:value-type="string"><text:p text:style-name="P8">amino</text:p></table:table-cell><table:table-cell table:style-name="Tableau1.H3" office:value-type="string"><text:p text:style-name="P8">ester</text:p></table:table-cell><table:table-cell table:style-name="Tableau1.I3" office:value-type="string"><text:p text:style-name="P8">amide</text:p></table:table-cell></table:table-row><table:table-row table:style-name="Tableau1.4"><table:table-cell table:style-name="Tableau1.A1" office:value-type="string"><text:p text:style-name="P8">Formule générale</text:p></table:table-cell><table:table-cell table:style-name="Tableau1.B4" office:value-type="string"><text:p text:style-name="P5">R  OH</text:p></table:table-cell><table:table-cell table:style-name="Tableau1.C4" office:value-type="string"><text:p text:style-name="P5"/></table:table-cell><table:table-cell table:style-name="Tableau1.D4" table:number-columns-spanned="2" office:value-type="string"><text:p text:style-name="P5"/></table:table-cell><table:covered-table-cell/><table:table-cell table:style-name="Tableau1.F4" office:value-type="string"><text:p text:style-name="P5"/></table:table-cell><table:table-cell table:style-name="Tableau1.G4" office:value-type="string"><text:p text:style-name="P5"><text:s/>R  NH<text:span text:style-name="T1">2</text:span></text:p></table:table-cell><table:table-cell table:style-name="Tableau1.H4" office:value-type="string"><text:p text:style-name="P5"/></table:table-cell><table:table-cell table:style-name="Tableau1.I4" office:value-type="string"><text:p text:style-name="P5"/></table:table-cell></table:table-row></table:table></draw:text-box></draw:frame></text:p>
      <text:p text:style-name="P9"><text:span text:style-name="T5">Entourer et nommer le ou les groupes fonctionnels présents dans les molécules suivantes</text:span> :</text:p>
      <text:p text:style-name="P1"><draw:frame draw:style-name="fr2" draw:name="Image 1" text:anchor-type="char" svg:x="-0.362cm" svg:y="0.298cm" svg:width="4.043cm" svg:height="6.348cm" draw:z-index="1"><draw:image xlink:href="Pictures/20000009000017040000247157442812.wmf" xlink:type="simple" xlink:show="embed" xlink:actuate="onLoad"/></draw:frame><draw:frame draw:style-name="fr2" draw:name="Image 2" text:anchor-type="char" svg:x="4.186cm" svg:y="0.309cm" svg:width="4.198cm" svg:height="6.237cm" draw:z-index="2"><draw:image xlink:href="Pictures/200000090000181F0000239DF61DAD45.wmf" xlink:type="simple" xlink:show="embed" xlink:actuate="onLoad"/></draw:frame><draw:frame draw:style-name="fr2" draw:name="Image 3" text:anchor-type="char" svg:x="8.735cm" svg:y="0.235cm" svg:width="6.244cm" svg:height="7.057cm" draw:z-index="3"><draw:image xlink:href="Pictures/2000000900001EBC000022C99A277083.wmf" xlink:type="simple" xlink:show="embed" xlink:actuate="onLoad"/></draw:frame><draw:frame draw:style-name="fr2" draw:name="Image 4" text:anchor-type="char" svg:x="15.436cm" svg:y="0.416cm" svg:width="3.397cm" svg:height="4.51cm" draw:z-index="6"><draw:image xlink:href="Pictures/2000000900000FDA000015D0BD38C4DF.wm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8" text:anchor-type="paragraph" svg:x="-0.303cm" svg:y="9.403cm" svg:width="9.192cm" svg:height="6.613cm" draw:z-index="8"><draw:image xlink:href="Pictures/200000090000581000003F5B561AFE51.svm" xlink:type="simple" xlink:show="embed" xlink:actuate="onLoad"/></draw:frame><draw:frame text:anchor-type="paragraph" draw:z-index="9" draw:style-name="gr1" draw:text-style-name="P18" svg:width="2.894cm" svg:height="0.821cm" svg:x="0.06cm" svg:y="9.754cm"><draw:text-box><text:p text:style-name="P17"><text:span text:style-name="T8">Aspartame</text:span></text:p></draw:text-box></draw:frame><draw:frame draw:style-name="fr2" draw:name="Image 9" text:anchor-type="char" svg:x="-0.25cm" svg:y="2.408cm" svg:width="8.474cm" svg:height="6.177cm" draw:z-index="7"><draw:image xlink:href="Pictures/20000009000033AE000026CA858AE5C5.wmf" xlink:type="simple" xlink:show="embed" xlink:actuate="onLoad"/></draw:frame><draw:frame draw:style-name="fr2" draw:name="Image 6" text:anchor-type="char" svg:x="8.721cm" svg:y="2.97cm" svg:width="9.513cm" svg:height="5.004cm" draw:z-index="5"><draw:image xlink:href="Pictures/20000009000030ED000019668075F92E.wmf" xlink:type="simple" xlink:show="embed" xlink:actuate="onLoad"/></draw:frame><draw:frame draw:style-name="fr2" draw:name="Image 8" text:anchor-type="char" svg:x="13.986cm" svg:y="8.514cm" svg:width="5.528cm" svg:height="7.715cm" draw:z-index="4"><draw:image xlink:href="Pictures/2000000900001AE0000025AFF0C89AF3.wmf" xlink:type="simple" xlink:show="embed" xlink:actuate="onLoad"/></draw:frame><draw:frame draw:style-name="fr2" draw:name="Image 5" text:anchor-type="char" svg:x="8.453cm" svg:y="8.37cm" svg:width="5.226cm" svg:height="3.81cm" draw:z-index="10"><draw:image xlink:href="Pictures/2000000900001B6D00001492F62CC520.wmf" xlink:type="simple" xlink:show="embed" xlink:actuate="onLoad"/></draw:frame></text:p>
      <text:p text:style-name="P15">U<text:span text:style-name="T4">n groupe fonctionnel est un ensemble d’atomes de la molécule comportant au moins un atome autre que C ou H.</text:span></text:p>
      <text:p text:style-name="P7"><draw:frame draw:style-name="fr1" draw:name="Cadre3" text:anchor-type="paragraph" svg:x="-0.342cm" svg:y="0.469cm" svg:width="19.925cm" draw:z-index="11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column table:style-name="Tableau3.G"/><table:table-column table:style-name="Tableau3.H"/><table:table-column table:style-name="Tableau3.I"/><table:table-row table:style-name="Tableau3.1"><table:table-cell table:style-name="Tableau3.A1" office:value-type="string"><text:p text:style-name="P8">Famille </text:p></table:table-cell><table:table-cell table:style-name="Tableau3.B1" office:value-type="string"><text:p text:style-name="P8">Alcool</text:p></table:table-cell><table:table-cell table:style-name="Tableau3.C1" table:number-columns-spanned="2" office:value-type="string"><text:p text:style-name="P8">Aldéhyde</text:p></table:table-cell><table:covered-table-cell/><table:table-cell table:style-name="Tableau3.E1" office:value-type="string"><text:p text:style-name="P8">Cétone</text:p></table:table-cell><table:table-cell table:style-name="Tableau3.F1" office:value-type="string"><text:p text:style-name="P8">Acide carboxylique</text:p></table:table-cell><table:table-cell table:style-name="Tableau3.G1" office:value-type="string"><text:p text:style-name="P8">Amine</text:p></table:table-cell><table:table-cell table:style-name="Tableau3.H1" office:value-type="string"><text:p text:style-name="P8">Ester</text:p></table:table-cell><table:table-cell table:style-name="Tableau3.I1" office:value-type="string"><text:p text:style-name="P8">Amide</text:p></table:table-cell></table:table-row><table:table-row table:style-name="Tableau3.1"><table:table-cell table:style-name="Tableau3.A1" office:value-type="string"><text:p text:style-name="P8">Terminaison</text:p></table:table-cell><table:table-cell table:style-name="Tableau3.B2" office:value-type="string"><text:p text:style-name="P5">-ol</text:p></table:table-cell><table:table-cell table:style-name="Tableau3.C2" table:number-columns-spanned="2" office:value-type="string"><text:p text:style-name="P5">-al</text:p></table:table-cell><table:covered-table-cell/><table:table-cell table:style-name="Tableau3.E2" office:value-type="string"><text:p text:style-name="P5">-one</text:p></table:table-cell><table:table-cell table:style-name="Tableau3.F2" office:value-type="string"><text:p text:style-name="P5">acide -oïque</text:p></table:table-cell><table:table-cell table:style-name="Tableau3.G2" office:value-type="string"><text:p text:style-name="P5">-amine</text:p></table:table-cell><table:table-cell table:style-name="Tableau3.H2" office:value-type="string"><text:p text:style-name="P5">- oate de -yle</text:p></table:table-cell><table:table-cell table:style-name="Tableau3.I2" office:value-type="string"><text:p text:style-name="P5">-amide</text:p></table:table-cell></table:table-row><table:table-row table:style-name="Tableau3.3"><table:table-cell table:style-name="Tableau3.A1" office:value-type="string"><text:p text:style-name="P8">Groupe fonctionnel</text:p></table:table-cell><table:table-cell table:style-name="Tableau3.B3" office:value-type="string"><text:p text:style-name="P8">hydroxyle</text:p></table:table-cell><table:table-cell table:style-name="Tableau3.C3" table:number-columns-spanned="3" office:value-type="string"><text:p text:style-name="P8">carbonyle</text:p></table:table-cell><table:covered-table-cell/><table:covered-table-cell/><table:table-cell table:style-name="Tableau3.F3" office:value-type="string"><text:p text:style-name="P8">carboxyle</text:p></table:table-cell><table:table-cell table:style-name="Tableau3.G3" office:value-type="string"><text:p text:style-name="P8">amino</text:p></table:table-cell><table:table-cell table:style-name="Tableau3.H3" office:value-type="string"><text:p text:style-name="P8">ester</text:p></table:table-cell><table:table-cell table:style-name="Tableau3.I3" office:value-type="string"><text:p text:style-name="P8">amide</text:p></table:table-cell></table:table-row><table:table-row table:style-name="Tableau3.4"><table:table-cell table:style-name="Tableau3.A1" office:value-type="string"><text:p text:style-name="P8">Formule générale</text:p></table:table-cell><table:table-cell table:style-name="Tableau3.B4" office:value-type="string"><text:p text:style-name="P5">R  OH</text:p></table:table-cell><table:table-cell table:style-name="Tableau3.C4" office:value-type="string"><text:p text:style-name="P5"/></table:table-cell><table:table-cell table:style-name="Tableau3.D4" table:number-columns-spanned="2" office:value-type="string"><text:p text:style-name="P5"/></table:table-cell><table:covered-table-cell/><table:table-cell table:style-name="Tableau3.F4" office:value-type="string"><text:p text:style-name="P5"/></table:table-cell><table:table-cell table:style-name="Tableau3.G4" office:value-type="string"><text:p text:style-name="P5"><text:s/>R  NH<text:span text:style-name="T1">2</text:span></text:p></table:table-cell><table:table-cell table:style-name="Tableau3.H4" office:value-type="string"><text:p text:style-name="P5"/></table:table-cell><table:table-cell table:style-name="Tableau3.I4" office:value-type="string"><text:p text:style-name="P5"/></table:table-cell></table:table-row></table:table></draw:text-box></draw:frame></text:p>
      <text:p text:style-name="P11"><text:span text:style-name="T5">Entourer et nommer le ou les groupes fonctionnels présents dans les molécules suivantes</text:span> :</text:p>
      <text:p text:style-name="P14"><draw:frame draw:style-name="fr2" draw:name="images11" text:anchor-type="char" svg:x="-0.362cm" svg:y="0.298cm" svg:width="4.043cm" svg:height="6.348cm" draw:z-index="12"><draw:image xlink:href="Pictures/20000009000017040000247157442812.wmf" xlink:type="simple" xlink:show="embed" xlink:actuate="onLoad"/></draw:frame><draw:frame draw:style-name="fr2" draw:name="images12" text:anchor-type="char" svg:x="4.186cm" svg:y="0.309cm" svg:width="4.198cm" svg:height="6.237cm" draw:z-index="13"><draw:image xlink:href="Pictures/200000090000181F0000239DF61DAD45.wmf" xlink:type="simple" xlink:show="embed" xlink:actuate="onLoad"/></draw:frame><draw:frame draw:style-name="fr2" draw:name="images13" text:anchor-type="char" svg:x="8.735cm" svg:y="0.235cm" svg:width="6.244cm" svg:height="7.057cm" draw:z-index="14"><draw:image xlink:href="Pictures/2000000900001EBC000022C99A277083.wmf" xlink:type="simple" xlink:show="embed" xlink:actuate="onLoad"/></draw:frame><draw:frame draw:style-name="fr2" draw:name="images16" text:anchor-type="char" svg:x="15.436cm" svg:y="0.416cm" svg:width="3.397cm" svg:height="4.51cm" draw:z-index="15"><draw:image xlink:href="Pictures/2000000900000FDA000015D0BD38C4DF.wmf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3" draw:name="images27" text:anchor-type="paragraph" svg:x="-0.303cm" svg:y="9.403cm" svg:width="9.192cm" svg:height="6.613cm" draw:z-index="16"><draw:image xlink:href="Pictures/200000090000581000003F5B561AFE51.svm" xlink:type="simple" xlink:show="embed" xlink:actuate="onLoad"/></draw:frame><draw:frame text:anchor-type="paragraph" draw:z-index="17" draw:style-name="gr2" draw:text-style-name="P18" svg:width="2.894cm" svg:height="0.821cm" svg:x="0.06cm" svg:y="9.754cm"><draw:text-box><text:p text:style-name="P17"><text:span text:style-name="T8">Aspartame</text:span></text:p></draw:text-box></draw:frame><draw:frame draw:style-name="fr2" draw:name="images14" text:anchor-type="char" svg:x="13.986cm" svg:y="8.514cm" svg:width="5.528cm" svg:height="7.715cm" draw:z-index="18"><draw:image xlink:href="Pictures/2000000900001AE0000025AFF0C89AF3.wmf" xlink:type="simple" xlink:show="embed" xlink:actuate="onLoad"/></draw:frame><draw:frame draw:style-name="fr2" draw:name="images15" text:anchor-type="char" svg:x="8.721cm" svg:y="2.97cm" svg:width="9.513cm" svg:height="5.004cm" draw:z-index="19"><draw:image xlink:href="Pictures/20000009000030ED000019668075F92E.wmf" xlink:type="simple" xlink:show="embed" xlink:actuate="onLoad"/></draw:frame><draw:frame draw:style-name="fr2" draw:name="images17" text:anchor-type="char" svg:x="-0.25cm" svg:y="2.408cm" svg:width="8.474cm" svg:height="6.177cm" draw:z-index="20"><draw:image xlink:href="Pictures/20000009000033AE000026CA858AE5C5.wmf" xlink:type="simple" xlink:show="embed" xlink:actuate="onLoad"/></draw:frame><draw:frame draw:style-name="fr2" draw:name="images28" text:anchor-type="char" svg:x="8.453cm" svg:y="8.37cm" svg:width="5.226cm" svg:height="3.81cm" draw:z-index="21"><draw:image xlink:href="Pictures/2000000900001B6D00001492F62CC520.wmf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0:26:12.232000000</meta:creation-date>
    <dc:date>2014-09-25T11:07:38.549000000</dc:date>
    <meta:editing-duration>PT23M7S</meta:editing-duration>
    <meta:editing-cycles>7</meta:editing-cycles>
    <meta:generator>LibreOffice/4.1.6.2$Windows_x86 LibreOffice_project/40ff705089295be5be0aae9b15123f687c05b0a</meta:generator>
    <meta:print-date>2014-09-25T11:07:11.919000000</meta:print-date>
    <meta:document-statistic meta:table-count="2" meta:image-count="18" meta:object-count="0" meta:page-count="3" meta:paragraph-count="56" meta:word-count="142" meta:character-count="814" meta:non-whitespace-character-count="724"/>
  </office:meta>
</office:document-meta>
</file>