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352100001C5306DE1991.svm" manifest:media-type=""/>
  <manifest:file-entry manifest:full-path="Pictures/2000000900003482000026247015450B.svm" manifest:media-type=""/>
  <manifest:file-entry manifest:full-path="Pictures/20000009000037D10000159BD381D289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4pt" fo:font-weight="bold" officeooo:rsid="001da83c" officeooo:paragraph-rsid="001da83c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Calibri" fo:font-size="14pt" officeooo:rsid="001da83c" officeooo:paragraph-rsid="001da83c" style:font-size-asian="14pt" style:font-size-complex="14pt"/>
    </style:style>
    <style:style style:name="P3" style:family="paragraph" style:parent-style-name="Standard">
      <style:text-properties style:font-name="Calibri" fo:font-size="14pt" fo:font-weight="normal" officeooo:rsid="001da83c" officeooo:paragraph-rsid="001da83c" style:font-size-asian="14pt" style:font-weight-asian="normal" style:font-size-complex="14pt" style:font-weight-complex="normal"/>
    </style:style>
    <style:style style:name="T1" style:family="text">
      <style:text-properties style:font-name="Calibri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on pur et son complexe</text:p>
      <text:p text:style-name="P2"><text:span text:style-name="T2"/></text:p>
      <text:p text:style-name="P2"><text:span text:style-name="T2">1. </text:span>Identifier entre les deux signaux suivants celui qui correspond à un son pur et celui qui correspond à un son complexe.</text:p>
      <text:p text:style-name="P2"/>
      <text:p text:style-name="P2"><text:span text:style-name="T2"/></text:p>
      <text:p text:style-name="P2"><text:span text:style-name="T2">2. </text:span>La sensibilité horizontale de l'oscilloscope étant de 0,5 ms/div, déterminer pour chaque signal :</text:p>
      <text:p text:style-name="P2"><text:tab/>a. sa période temporelle : T (La repérer par une double flèche sur la courbe)</text:p>
      <text:p text:style-name="P2"><text:tab/>b. sa fréquence f</text:p>
      <text:p text:style-name="P2"><text:tab/></text:p>
      <text:p text:style-name="P1"><draw:frame draw:style-name="fr1" draw:name="images1" text:anchor-type="paragraph" svg:x="0.018cm" svg:y="0.148cm" svg:width="16.263cm" svg:height="6.295cm" draw:z-index="0"><draw:image xlink:href="Pictures/20000009000037D10000159BD381D289.svm" xlink:type="simple" xlink:show="embed" xlink:actuate="onLoad"/></draw:frame></text:p>
      <text:p text:style-name="P1"/>
      <text:p text:style-name="P1"/>
      <text:p text:style-name="P1">Analyse spectrale (ou analyse de Fourier)</text:p>
      <text:p text:style-name="P3"><text:span text:style-name="T2"/></text:p>
      <text:p text:style-name="P3"><text:span text:style-name="T2">1. </text:span>Identifier entre les deux spectres suivants celui qui correspond à un son pur (fourni par un diapason) et celui qui correspond à un son complexe (fourni par une guitare).</text:p>
      <text:p text:style-name="P3"><draw:frame draw:style-name="fr1" draw:name="images3" text:anchor-type="paragraph" svg:x="8.821cm" svg:y="2.143cm" svg:width="7.646cm" svg:height="5.553cm" draw:z-index="2"><draw:image xlink:href="Pictures/2000000900003482000026247015450B.svm" xlink:type="simple" xlink:show="embed" xlink:actuate="onLoad"/></draw:frame><draw:frame draw:style-name="fr1" draw:name="images2" text:anchor-type="paragraph" svg:x="0.192cm" svg:y="2.963cm" svg:width="8.183cm" svg:height="4.362cm" draw:z-index="1"><draw:image xlink:href="Pictures/200000090000352100001C5306DE1991.svm" xlink:type="simple" xlink:show="embed" xlink:actuate="onLoad"/></draw:frame><text:span text:style-name="T2"/></text:p>
      <text:p text:style-name="P3"><text:span text:style-name="T2">2. </text:span>Repérer la fréquence du mode fondamental, et les harmoniques. Vérifier que la fréquence des harmoniques est un multiple entier de la fréquence fondamentale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1">Son pur et son complexe</text:p>
      <text:p text:style-name="P2"><text:span text:style-name="T2"/></text:p>
      <text:p text:style-name="P2"><text:span text:style-name="T2">1. </text:span>Identifier entre les deux signaux suivants celui qui correspond à un son pur et celui qui correspond à un son complexe.</text:p>
      <text:p text:style-name="P2"><text:span text:style-name="T2"/></text:p>
      <text:p text:style-name="P2"><text:span text:style-name="T2">2. </text:span>La sensibilité horizontale de l'oscilloscope étant de 0,5 ms/div, déterminer pour chaque signal :</text:p>
      <text:p text:style-name="P2"><text:tab/>a. sa période temporelle : T (La repérer par une double flèche sur la courbe)</text:p>
      <text:p text:style-name="P2"><text:tab/>b. sa fréquence f</text:p>
      <text:p text:style-name="P2"><text:tab/></text:p>
      <text:p text:style-name="P1"><draw:frame draw:style-name="fr1" draw:name="images4" text:anchor-type="paragraph" svg:x="0.058cm" svg:y="0.148cm" svg:width="16.222cm" svg:height="6.279cm" draw:z-index="3"><draw:image xlink:href="Pictures/20000009000037D10000159BD381D289.svm" xlink:type="simple" xlink:show="embed" xlink:actuate="onLoad"/></draw:frame></text:p>
      <text:p text:style-name="P1"/>
      <text:p text:style-name="P1"/>
      <text:p text:style-name="P1">Analyse spectrale (ou analyse de Fourier)</text:p>
      <text:p text:style-name="P3"><text:span text:style-name="T2"/></text:p>
      <text:p text:style-name="P3"><text:span text:style-name="T2">1. </text:span>Identifier entre les deux spectres suivants celui qui correspond à un son pur (fourni par un diapason) et celui qui correspond à un son complexe (fourni par une guitare).</text:p>
      <text:p text:style-name="P3"><draw:frame draw:style-name="fr1" draw:name="images5" text:anchor-type="paragraph" svg:x="0.192cm" svg:y="2.963cm" svg:width="8.183cm" svg:height="4.362cm" draw:z-index="4"><draw:image xlink:href="Pictures/200000090000352100001C5306DE1991.svm" xlink:type="simple" xlink:show="embed" xlink:actuate="onLoad"/></draw:frame><draw:frame draw:style-name="fr1" draw:name="images6" text:anchor-type="paragraph" svg:x="8.821cm" svg:y="2.143cm" svg:width="7.646cm" svg:height="5.553cm" draw:z-index="5"><draw:image xlink:href="Pictures/2000000900003482000026247015450B.svm" xlink:type="simple" xlink:show="embed" xlink:actuate="onLoad"/></draw:frame><text:span text:style-name="T2"/></text:p>
      <text:p text:style-name="P3"><text:span text:style-name="T2">2. </text:span>Repérer la fréquence du mode fondamental, et les harmoniques. Vérifier que la fréquence des harmoniques est un multiple entier de la fréquence fondamenta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9T09:42:16.144000000</meta:creation-date>
    <meta:print-date>2014-09-09T09:50:11.075000000</meta:print-date>
    <dc:date>2014-09-09T09:50:49.964000000</dc:date>
    <meta:editing-duration>P0D</meta:editing-duration>
    <meta:editing-cycles>1</meta:editing-cycles>
    <meta:document-statistic meta:table-count="0" meta:image-count="6" meta:object-count="0" meta:page-count="2" meta:paragraph-count="18" meta:word-count="242" meta:character-count="1430" meta:non-whitespace-character-count="1198"/>
    <meta:generator>LibreOffice/4.1.6.2$Windows_x86 LibreOffice_project/40ff705089295be5be0aae9b15123f687c05b0a</meta:generator>
  </office:meta>
</office:document-meta>
</file>